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, Georgia, Times, 'Source Serif Pro'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1" svg:font-family="Roboto1"/>
    <style:font-face style:name="inherit" svg:font-family="inherit"/>
    <style:font-face style:name="sans-serif" svg:font-family="sans-serif"/>
  </office:font-face-decls>
  <office:automatic-styles>
    <style:style style:name="P1" style:family="paragraph" style:parent-style-name="Standard">
      <style:text-properties style:font-name="Liberation Serif" fo:font-size="12pt" officeooo:rsid="001a3797" officeooo:paragraph-rsid="001a3797" style:font-size-asian="12pt" style:font-size-complex="12pt"/>
    </style:style>
    <style:style style:name="P2" style:family="paragraph" style:parent-style-name="Heading_20_2">
      <style:text-properties style:font-name="Liberation Serif" fo:font-size="12pt" officeooo:rsid="001a3797" officeooo:paragraph-rsid="001a3797" style:font-size-asian="12pt" style:font-size-complex="12pt"/>
    </style:style>
    <style:style style:name="P3" style:family="paragraph" style:parent-style-name="Standard">
      <style:text-properties style:font-name="Liberation Serif" fo:font-size="12pt" officeooo:rsid="001a3797" officeooo:paragraph-rsid="001d8463" style:font-size-asian="12pt" style:font-size-complex="12pt"/>
    </style:style>
    <style:style style:name="P4" style:family="paragraph" style:parent-style-name="Heading_20_2">
      <style:paragraph-properties fo:margin-left="0cm" fo:margin-right="0cm" fo:line-height="137%" fo:orphans="2" fo:widows="2" fo:text-indent="0cm" style:auto-text-indent="false" fo:padding-left="0cm" fo:padding-right="0cm" fo:padding-top="0cm" fo:padding-bottom="0.049cm" fo:border-left="none" fo:border-right="none" fo:border-top="none" fo:border-bottom="0.06pt solid #000000"/>
    </style:style>
    <style:style style:name="P5" style:family="paragraph" style:parent-style-name="Standard">
      <style:text-properties officeooo:rsid="0018ade0" officeooo:paragraph-rsid="001d8463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P7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italic" fo:font-weight="normal" officeooo:paragraph-rsid="001abe90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italic" fo:font-weight="normal" officeooo:paragraph-rsid="001abe90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italic" fo:font-weight="normal" officeooo:paragraph-rsid="001abe90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italic" fo:font-weight="normal" officeooo:paragraph-rsid="001d8463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22222" loext:opacity="100%" style:font-name="inherit" fo:font-size="10.5pt" fo:letter-spacing="normal" fo:font-style="normal" fo:font-weight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3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4" style:family="paragraph" style:parent-style-name="Standard">
      <style:text-properties officeooo:paragraph-rsid="001d8463"/>
    </style:style>
    <style:style style:name="P15" style:family="paragraph" style:parent-style-name="Standard">
      <style:text-properties style:font-name="Liberation Serif" fo:font-size="12pt" officeooo:rsid="001a3797" officeooo:paragraph-rsid="001d8463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1f31a1" officeooo:paragraph-rsid="001f31a1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italic" fo:font-weight="normal" officeooo:paragraph-rsid="001abe90"/>
    </style:style>
    <style:style style:name="P18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P19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P20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P21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P22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P23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d8463"/>
    </style:style>
    <style:style style:name="P24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abe90"/>
    </style:style>
    <style:style style:name="P25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6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7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8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9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0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1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2" style:family="paragraph" style:parent-style-name="Text_20_body" style:list-style-name="L3">
      <loext:graphic-properties draw:fill="solid" draw:fill-color="#f9f9f9" draw:opacity="100%"/>
      <style:paragraph-properties fo:margin-left="0cm" fo:margin-right="0cm" fo:margin-top="0cm" fo:margin-bottom="0cm" style:contextual-spacing="false" fo:line-height="160%" fo:orphans="2" fo:widows="2" fo:text-indent="0cm" style:auto-text-indent="false" fo:background-color="#f9f9f9" fo:padding="0cm" fo:border="none"/>
      <style:text-properties officeooo:paragraph-rsid="001d8463"/>
    </style:style>
    <style:style style:name="P33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34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Liberation Serif" fo:font-size="12pt" officeooo:rsid="001a3797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color="#202122" loext:opacity="100%" style:font-name="sans-serif" fo:font-size="10.5pt" fo:letter-spacing="normal" fo:font-style="italic" fo:font-weight="normal"/>
    </style:style>
    <style:style style:name="T3" style:family="text">
      <style:text-properties fo:font-variant="normal" fo:text-transform="none" fo:color="#202122" loext:opacity="100%" style:font-name="sans-serif" fo:font-size="10.5pt" fo:letter-spacing="normal" fo:font-style="italic" fo:font-weight="normal" style:font-style-asian="normal" style:font-style-complex="normal"/>
    </style:style>
    <style:style style:name="T4" style:family="text"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T5" style:family="text">
      <style:text-properties fo:font-variant="normal" fo:text-transform="none" fo:color="#202122" loext:opacity="100%" style:font-name="sans-serif" fo:font-size="9pt" fo:letter-spacing="normal" fo:font-style="normal" fo:font-weight="normal"/>
    </style:style>
    <style:style style:name="T6" style:family="text">
      <style:text-properties fo:font-variant="normal" fo:text-transform="none" fo:color="#202122" loext:opacity="100%" style:font-name="sans-serif" fo:font-size="9pt" fo:letter-spacing="normal" fo:font-style="italic" fo:font-weight="normal"/>
    </style:style>
    <style:style style:name="T7" style:family="text">
      <style:text-properties fo:font-variant="normal" fo:text-transform="none" fo:color="#202122" loext:opacity="100%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202122" loext:opacity="100%" style:text-line-through-style="none" style:text-line-through-type="none" style:font-name="sans-serif" fo:font-size="10.5pt" fo:letter-spacing="normal" fo:font-style="italic" style:text-underline-style="none" fo:font-weight="normal" style:text-blinking="false"/>
    </style:style>
    <style:style style:name="T9" style:family="text">
      <style:text-properties fo:font-variant="normal" fo:text-transform="none" fo:color="#202122" loext:opacity="100%" style:text-line-through-style="none" style:text-line-through-type="none" style:font-name="sans-serif" fo:font-size="9pt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202122" loext:opacity="100%" style:text-line-through-style="none" style:text-line-through-type="none" fo:letter-spacing="normal" style:text-underline-style="none" style:text-blinking="false"/>
    </style:style>
    <style:style style:name="T11" style:family="text">
      <style:text-properties fo:font-variant="normal" fo:text-transform="none" fo:color="#202122" loext:opacity="100%" fo:letter-spacing="normal"/>
    </style:style>
    <style:style style:name="T12" style:family="text">
      <style:text-properties fo:font-variant="normal" fo:text-transform="none" fo:color="#202122" loext:opacity="100%" fo:letter-spacing="normal" fo:font-style="normal" fo:font-weight="normal"/>
    </style:style>
    <style:style style:name="T13" style:family="text">
      <style:text-properties fo:font-variant="normal" fo:text-transform="none" style:font-name="Linux Libertine" fo:letter-spacing="normal" fo:font-style="normal" fo:font-weight="normal"/>
    </style:style>
    <style:style style:name="T14" style:family="text">
      <style:text-properties fo:font-variant="normal" fo:text-transform="none" style:font-name="sans-serif" fo:font-size="12pt" fo:letter-spacing="normal" fo:font-style="normal" fo:font-weight="normal"/>
    </style:style>
    <style:style style:name="T15" style:family="text">
      <style:text-properties fo:font-variant="normal" fo:text-transform="none" style:font-name="sans-serif" fo:letter-spacing="normal" fo:font-style="normal" fo:font-weight="normal"/>
    </style:style>
    <style:style style:name="T16" style:family="text">
      <style:text-properties fo:font-variant="normal" fo:text-transform="none" style:text-line-through-style="none" style:text-line-through-type="none" style:font-name="sans-serif" fo:font-size="12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style:text-line-through-style="none" style:text-line-through-type="none" style:font-name="sans-serif" fo:letter-spacing="normal" fo:font-style="normal" style:text-underline-style="none" fo:font-weight="normal" style:text-blinking="false"/>
    </style:style>
    <style:style style:name="T18" style:family="text">
      <style:text-properties fo:font-variant="normal" fo:text-transform="none" fo:color="#54595d" loext:opacity="100%" style:font-name="sans-serif" fo:font-size="12pt" fo:letter-spacing="normal" fo:font-style="normal" fo:font-weight="normal"/>
    </style:style>
    <style:style style:name="T19" style:family="text">
      <style:text-properties fo:font-variant="normal" fo:text-transform="none" fo:color="#54595d" loext:opacity="100%" style:font-name="sans-serif" fo:letter-spacing="normal" fo:font-style="normal" fo:font-weight="normal"/>
    </style:style>
    <style:style style:name="T20" style:family="text">
      <style:text-properties fo:font-variant="normal" fo:text-transform="none" fo:color="#222222" loext:opacity="100%" style:font-name="inherit" fo:font-size="15.75pt" fo:letter-spacing="normal" fo:font-style="normal" style:text-underline-style="solid" style:text-underline-width="auto" style:text-underline-color="font-color" fo:font-weight="normal" loext:padding="0cm" loext:border="none"/>
    </style:style>
    <style:style style:name="T21" style:family="text">
      <style:text-properties fo:font-variant="normal" fo:text-transform="none" fo:color="#444444" loext:opacity="100%" style:text-line-through-style="none" style:text-line-through-type="none" style:font-name="Roboto1" fo:font-size="13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2" style:family="text">
      <style:text-properties officeooo:rsid="0018ade0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222222" loext:opacity="100%" style:text-line-through-style="none" style:text-line-through-type="none" style:font-name="inherit" fo:font-style="normal" style:text-underline-style="none" style:text-blinking="false" style:font-style-asian="normal" style:font-style-complex="normal" loext:padding="0cm" loext:border="none"/>
    </style:style>
    <style:style style:name="T25" style:family="text">
      <style:text-properties fo:color="#222222" loext:opacity="100%" style:text-line-through-style="none" style:text-line-through-type="none" style:font-name="inherit" fo:font-style="normal" style:text-underline-style="none" style:text-blinking="false" loext:padding="0cm" loext:border="none"/>
    </style:style>
    <style:style style:name="T26" style:family="text">
      <style:text-properties fo:color="#222222" loext:opacity="100%" style:font-name="inherit" fo:font-size="15.75pt" fo:font-style="normal" style:text-underline-style="solid" style:text-underline-width="auto" style:text-underline-color="font-color" style:font-style-asian="normal" style:font-style-complex="normal" loext:padding="0cm" loext:border="none"/>
    </style:style>
    <style:style style:name="T27" style:family="text">
      <style:text-properties fo:font-weight="bold"/>
    </style:style>
    <style:style style:name="T28" style:family="text">
      <style:text-properties fo:color="#444444" loext:opacity="100%" style:font-name="Roboto1" fo:font-size="13.5pt" fo:font-style="normal" style:text-underline-style="solid" style:text-underline-width="auto" style:text-underline-color="font-color" fo:font-weight="bold" fo:background-color="transparent" loext:char-shading-value="0" style:font-style-asian="normal" style:font-style-complex="normal" loext:padding="0cm" loext:border="none"/>
    </style:style>
    <style:style style:name="T29" style:family="text">
      <style:text-properties style:font-name="Liberation Serif" fo:font-size="12pt" fo:font-style="normal" officeooo:rsid="001a3797" style:font-size-asian="12pt" style:font-style-asian="normal" style:font-size-complex="12pt" style:font-style-complex="normal"/>
    </style:style>
    <style:style style:name="T30" style:family="text">
      <style:text-properties officeooo:rsid="001a3797"/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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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90716331" text:style-name="L1">
        <text:list-header>
          <text:p text:style-name="P17"><text:a xlink:type="simple" xlink:href="https://www.expressinfo.cz/technika/stahovani-zdarma/uloz-to-stahuj-filmy-zdarma-cz-avi/3356/" text:style-name="Internet_20_link" text:visited-style-name="Visited_20_Internet_20_Link"><text:span text:style-name="T23"/></text:a></text:p>
          <text:p text:style-name="P17"><text:a xlink:type="simple" xlink:href="https://www.expressinfo.cz/technika/stahovani-zdarma/uloz-to-stahuj-filmy-zdarma-cz-avi/3356/" text:style-name="Internet_20_link" text:visited-style-name="Visited_20_Internet_20_Link"><text:span text:style-name="T23"/></text:a></text:p>
        </text:list-header>
      </text:list>
      <text:list xml:id="list3772519313" text:style-name="L2">
        <text:list-header>
          <text:p text:style-name="P23"/>
        </text:list-header>
      </text:list>
      <text:p text:style-name="P5">Svobodné sdílení souborů</text:p>
      <text:p text:style-name="P14"><text:span text:style-name="T22">Warez </text:span>Warezáci </text:p>
      <text:p text:style-name="P14">pirátské úložiště</text:p>
      <text:p text:style-name="P3"><text:a xlink:type="simple" xlink:href="https://webshare.cz/" text:style-name="Internet_20_link" text:visited-style-name="Visited_20_Internet_20_Link">https://webshare.cz/</text:a></text:p>
      <text:p text:style-name="P16"><text:a xlink:type="simple" xlink:href="https://datoid.cz/" text:style-name="Internet_20_link" text:visited-style-name="Visited_20_Internet_20_Link"><text:span text:style-name="T30">https://</text:span>datoid.cz</text:a></text:p>
      <text:p text:style-name="P3"><text:a xlink:type="simple" xlink:href="https://fastshare.cloud/" text:style-name="Internet_20_link" text:visited-style-name="Visited_20_Internet_20_Link"><text:span text:style-name="T23">https://fastshare.cloud/</text:span></text:a></text:p>
      <text:p text:style-name="P3"><text:span text:style-name="T29"/></text:p>
      <text:p text:style-name="P10"><text:a xlink:type="simple" xlink:href="https://www.expressinfo.cz/technika/stahovani-zdarma/uloz-to-alternativa-kde-stahovat-zdarma-i-neomezene/1260/#Podivejte_se_na_alternativy_k_Uloz_to" text:style-name="Internet_20_link" text:visited-style-name="Visited_20_Internet_20_Link"><text:span text:style-name="T28">Podívejte se na alternativy k Ulož to</text:span></text:a></text:p>
      <text:list text:style-name="L3">
        <text:list-item>
          <text:p text:style-name="P32"><text:a xlink:type="simple" xlink:href="https://www.expressinfo.cz/technika/stahovani-zdarma/uloz-to-alternativa-kde-stahovat-zdarma-i-neomezene/1260/#Prehrajto_–_Prehravejte_i_stahujte_zdarma" text:style-name="Internet_20_link" text:visited-style-name="Visited_20_Internet_20_Link"><text:span text:style-name="T21">Přehraj.to – Přehrávejte i stahujte zdarma</text:span></text:a></text:p>
        </text:list-item>
        <text:list-item>
          <text:p text:style-name="P32"><text:a xlink:type="simple" xlink:href="https://www.expressinfo.cz/technika/stahovani-zdarma/uloz-to-alternativa-kde-stahovat-zdarma-i-neomezene/1260/#FastShare_Cloud_–_nahravani_a_sdileni_zdarma" text:style-name="Internet_20_link" text:visited-style-name="Visited_20_Internet_20_Link"><text:span text:style-name="T21">FastShare Cloud – nahrávání a sdílení zdarma</text:span></text:a></text:p>
        </text:list-item>
        <text:list-item>
          <text:p text:style-name="P32"><text:a xlink:type="simple" xlink:href="https://www.expressinfo.cz/technika/stahovani-zdarma/uloz-to-alternativa-kde-stahovat-zdarma-i-neomezene/1260/#Datoid_–_super_stahovani_zdarma_i_neomezenou_rychlosti" text:style-name="Internet_20_link" text:visited-style-name="Visited_20_Internet_20_Link"><text:span text:style-name="T21">Datoid – super stahování zdarma i neomezenou rychlostí</text:span></text:a></text:p>
        </text:list-item>
        <text:list-item>
          <text:p text:style-name="P32"><text:a xlink:type="simple" xlink:href="https://www.expressinfo.cz/technika/stahovani-zdarma/uloz-to-alternativa-kde-stahovat-zdarma-i-neomezene/1260/#Sdilejcz_–_pohodlna_alternativa_k_Uloz_to" text:style-name="Internet_20_link" text:visited-style-name="Visited_20_Internet_20_Link"><text:span text:style-name="T21">Sdílej.cz – pohodlná alternativa k Ulož to</text:span></text:a></text:p>
        </text:list-item>
        <text:list-item>
          <text:p text:style-name="P32"><text:a xlink:type="simple" xlink:href="https://www.expressinfo.cz/technika/stahovani-zdarma/uloz-to-alternativa-kde-stahovat-zdarma-i-neomezene/1260/#Webshare_–_stahovani_a_nahravani_zdarma" text:style-name="Internet_20_link" text:visited-style-name="Visited_20_Internet_20_Link"><text:span text:style-name="T21">Webshare – stahování a nahrávání zdarma</text:span></text:a></text:p>
        </text:list-item>
        <text:list-item>
          <text:p text:style-name="P32"><text:a xlink:type="simple" xlink:href="https://www.expressinfo.cz/technika/stahovani-zdarma/uloz-to-alternativa-kde-stahovat-zdarma-i-neomezene/1260/#eDisk_–_sdileni_souboru_zdarma" text:style-name="Internet_20_link" text:visited-style-name="Visited_20_Internet_20_Link"><text:span text:style-name="T21">eDisk – sdílení souborů zdarma</text:span></text:a></text:p>
        </text:list-item>
      </text:list>
      <text:p text:style-name="P10"><text:a xlink:type="simple" xlink:href="https://www.expressinfo.cz/technika/stahovani-zdarma/uloz-to-stahuj-filmy-zdarma-cz-avi/3356/" text:style-name="Internet_20_link" text:visited-style-name="Visited_20_Internet_20_Link"><text:span text:style-name="T3"/></text:a></text:p>
      <text:p text:style-name="P9"><text:span text:style-name="T23"/></text:p>
      <text:list text:continue-list="list2090716331" text:style-name="L1">
        <text:list-header>
          <text:p text:style-name="P17"><text:a xlink:type="simple" xlink:href="https://www.expressinfo.cz/technika/stahovani-zdarma/uloz-to-stahuj-filmy-zdarma-cz-avi/3356/" text:style-name="Internet_20_link" text:visited-style-name="Visited_20_Internet_20_Link"><text:span text:style-name="T23">https://www.expressinfo.cz/technika/stahovani-zdarma/uloz-to-stahuj-filmy-zdarma-cz-avi/3356/</text:span></text:a></text:p>
        </text:list-header>
      </text:list>
      <text:p text:style-name="P8"><text:a xlink:type="simple" xlink:href="https://www.expressinfo.cz/technika/stahovani-zdarma/uloz-to-stahuj-filmy-zdarma-cz-avi/3356/" office:target-frame-name="_self" xlink:show="replace" text:style-name="Internet_20_link" text:visited-style-name="Visited_20_Internet_20_Link"><text:span text:style-name="T24">https://www.expressinfo.cz › technika › stahovani-zdarma › uloz-to-stahuj-filmy-zdarma-cz-avi › 3356</text:span></text:a></text:p>
      <text:h text:style-name="P13" text:outline-level="2"><text:a xlink:type="simple" xlink:href="https://www.expressinfo.cz/technika/stahovani-zdarma/uloz-to-stahuj-filmy-zdarma-cz-avi/3356/" office:target-frame-name="_self" xlink:show="replace" text:style-name="Internet_20_link" text:visited-style-name="Visited_20_Internet_20_Link"><text:span text:style-name="T20">Ulož to stahuj filmy zdarma CZ .avi bez registrace 2024</text:span></text:a></text:h>
      <text:p text:style-name="P11">2 avr. 2024Uložto se stalo nejen v Česku synonymem pro <text:span text:style-name="T27">svobodn</text:span>é <text:span text:style-name="T27">sdílení</text:span> a stahování <text:span text:style-name="T27">souborů</text:span> prakticky všeho druhu. O nahrávání se starali uživatelé a Uložto sloužila jako platforma pro nahrávání a stahování zdarma. Toto se ale změnilo v listopadu 2023, kdy se služba kvůli narůstajícímu tlaku ze</text:p>
      <text:p text:style-name="P9"><text:span text:style-name="T23"/></text:p>
      <text:p text:style-name="P9"><text:span text:style-name="T23"/></text:p>
      <text:p text:style-name="P9"><text:a xlink:type="simple" xlink:href="https://medium.seznam.cz/clanek/qizy-uloz-to-skoncilo-se-sdilenim-souboru-jake-jsou-alternativy-a-kde-stahovat-37867" text:style-name="Internet_20_link" text:visited-style-name="Visited_20_Internet_20_Link"><text:span text:style-name="T23">https://medium.seznam.cz/clanek/qizy-uloz-to-skoncilo-se-sdilenim-souboru-jake-jsou-alternativy-a-kde-stahovat-37867</text:span></text:a></text:p>
      <text:p text:style-name="P8"><text:a xlink:type="simple" xlink:href="https://medium.seznam.cz/clanek/qizy-uloz-to-skoncilo-se-sdilenim-souboru-jake-jsou-alternativy-a-kde-stahovat-37867" office:target-frame-name="_self" xlink:show="replace" text:style-name="Internet_20_link" text:visited-style-name="Visited_20_Internet_20_Link"><text:span text:style-name="T25">https://medium.seznam.cz › clanek › qizy-uloz-to-skoncilo-se-sdilenim-souboru-jake-jsou-alternativy-a-kde-stahovat-37867</text:span></text:a></text:p>
      <text:h text:style-name="P13" text:outline-level="2"><text:a xlink:type="simple" xlink:href="https://medium.seznam.cz/clanek/qizy-uloz-to-skoncilo-se-sdilenim-souboru-jake-jsou-alternativy-a-kde-stahovat-37867" office:target-frame-name="_self" xlink:show="replace" text:style-name="Internet_20_link" text:visited-style-name="Visited_20_Internet_20_Link"><text:span text:style-name="T20">Ulož.to skončilo se sdílením souborů. Jaké jsou alternativy a kde ...</text:span></text:a></text:h>
      <text:p text:style-name="P11">2 janv. 20242024, 14:29. Ulož.to byla jednou z nejpopulárnějších služeb pro <text:span text:style-name="T27">sdílení</text:span> <text:span text:style-name="T27">souborů</text:span> na českém internetu. Od prosince je jen soukromé cloudové úložiště. Existuje však několik alternativních služeb k původnímu Ulož.to. Uživatelé si na Ulož.to mohli snadno najít a stáhnout filmy, hudbu, knihy,</text:p>
      <text:p text:style-name="P9"/>
      <text:p text:style-name="P9"><text:span text:style-name="T23"/></text:p>
      <text:p text:style-name="P9"><text:a xlink:type="simple" xlink:href="https://www.zive.cz/clanky/ulozto-send-sdileni-souboru/sc-3-a-226063/default.aspx" text:style-name="Internet_20_link" text:visited-style-name="Visited_20_Internet_20_Link"><text:span text:style-name="T23">https://www.zive.cz/clanky/ulozto-send-sdileni-souboru/sc-3-a-226063/default.aspx</text:span></text:a></text:p>
      <text:h text:style-name="P7" text:outline-level="2"><text:a xlink:type="simple" xlink:href="https://www.zive.cz/clanky/ulozto-send-sdileni-souboru/sc-3-a-226063/default.aspx" office:target-frame-name="_self" xlink:show="replace" text:style-name="Internet_20_link" text:visited-style-name="Visited_20_Internet_20_Link"><text:soft-page-break/><text:span text:style-name="T26">Ulož.to vstalo z mrtvých. Službu pro anonymní sdílení souborů ale ...</text:span></text:a></text:h>
      <text:p text:style-name="P11">10 janv. 2024Send je služba pro jednorázové <text:span text:style-name="T27">sdílení</text:span> <text:span text:style-name="T27">soubor</text:span>ů. Sice to nepřiznává, ale zjevně vychází z někdejší služby Firefox Send. Její uživatelskou výhodou je šifrování na obou koncích, tj. sdílený obsah nevidí nejen nikdo třetí na cestě mezi počítačem a serverem, ale ani provozovatel služby.</text:p>
      <text:p text:style-name="P9"><text:span text:style-name="T23"/></text:p>
      <text:p text:style-name="P9"><text:span text:style-name="T23"/></text:p>
      <text:p text:style-name="P9"><text:a xlink:type="simple" xlink:href="https://linkalia.cz/poradny/stahovani-kde-a-jak-sdilet-a-stahovat-soubory-online/" text:style-name="Internet_20_link" text:visited-style-name="Visited_20_Internet_20_Link"><text:span text:style-name="T23">https://linkalia.cz/poradny/stahovani-kde-a-jak-sdilet-a-stahovat-soubory-online/</text:span></text:a></text:p>
      <text:p text:style-name="P8"><text:a xlink:type="simple" xlink:href="https://linkalia.cz/poradny/stahovani-kde-a-jak-sdilet-a-stahovat-soubory-online/" office:target-frame-name="_self" xlink:show="replace" text:style-name="Internet_20_link" text:visited-style-name="Visited_20_Internet_20_Link"><text:span text:style-name="T24">https://linkalia.cz › poradny › stahovani-kde-a-jak-sdilet-a-stahovat-soubory-online</text:span></text:a></text:p>
      <text:h text:style-name="P13" text:outline-level="2"><text:a xlink:type="simple" xlink:href="https://linkalia.cz/poradny/stahovani-kde-a-jak-sdilet-a-stahovat-soubory-online/" office:target-frame-name="_self" xlink:show="replace" text:style-name="Internet_20_link" text:visited-style-name="Visited_20_Internet_20_Link"><text:span text:style-name="T20">Stahování: Kde a Jak Sdílet a Stahovat Soubory Online</text:span></text:a></text:h>
      <text:p text:style-name="P11">28 avr. 2024<text:span text:style-name="T27">Sdílen</text:span>í a stahování <text:span text:style-name="T27">souborů</text:span> online je snadné a rychlé. Vyberte si důvěryhodné platformy, jako jsou cloudové úložiště a sdílejte soubory s ostatními jednoduchým odesláním odkazu. Buďte obezřetní, abyste chránili své soubory a osobní údaje. S online možnostmi <text:span text:style-name="T27">sdílení</text:span> a stahování</text:p>
      <text:p text:style-name="P9"><text:span text:style-name="T23"/></text:p>
      <text:p text:style-name="P9"><text:span text:style-name="T28"/></text:p>
      <text:p text:style-name="P9"><text:span text:style-name="T23"/></text:p>
      <text:list text:continue-numbering="true" text:style-name="L1">
        <text:list-header>
          <text:p text:style-name="P17"/>
        </text:list-header>
        <text:list-item>
          <text:p text:style-name="P17">Hříšní lidé Království českého</text:p>
          <text:list>
            <text:list-header>
              <text:p text:style-name="P24"><text:span text:style-name="T4"/></text:p>
            </text:list-header>
          </text:list>
        </text:list-item>
        <text:list-item>
          <text:p text:style-name="P33"><text:span text:style-name="T2">Smrt šumavského poustevníka</text:span><text:span text:style-name="T4">, MOBA, Brno </text:span><text:a xlink:type="simple" xlink:href="https://cs.wikipedia.org/wiki/2024" text:style-name="Internet_20_link" text:visited-style-name="Visited_20_Internet_20_Link"><text:span text:style-name="T7">2024</text:span></text:a><text:span text:style-name="T4">, Oldřích z Chlumu řeší, kdo zavraždil poustevníka Baltazara, který žil v lesní chatrči u posvátné studánky.</text:span></text:p>
        </text:list-item>
      </text:list>
      <text:p text:style-name="Standard"/>
      <text:list text:continue-list="list3772519313" text:style-name="L2">
        <text:list-header>
          <text:p text:style-name="P34"/>
        </text:list-header>
      </text:list>
      <text:p text:style-name="P1"/>
      <text:p text:style-name="P1"/>
      <text:p text:style-name="P3">Vlastimil Vondru<text:span text:style-name="T12">š</text:span>ka</text:p>
      <text:p text:style-name="P1"/>
      <text:p text:style-name="P1"><text:a xlink:type="simple" xlink:href="http://www.vlastimilvondruska.cz/kniha/kralovrazda-na-krivoklate" text:style-name="Internet_20_link" text:visited-style-name="Visited_20_Internet_20_Link">http://www.vlastimilvondruska.cz/kniha/kralovrazda-na-krivoklate</text:a></text:p>
      <text:p text:style-name="P1"/>
      <text:p text:style-name="P1"><text:a xlink:type="simple" xlink:href="https://cs.wikipedia.org/wiki/Seznam_děl_Vlastimila_Vondrušky" text:style-name="Internet_20_link" text:visited-style-name="Visited_20_Internet_20_Link">https://cs.wikipedia.org/wiki/Seznam_d%C4%9Bl_Vlastimila_Vondru%C5%A1ky</text:a></text:p>
      <text:p text:style-name="P1"/>
      <text:h text:style-name="P2" text:outline-level="2"><text:bookmark text:name="Články"/><text:span text:style-name="T13">Články</text:span><text:span text:style-name="T15">[</text:span><text:a xlink:type="simple" xlink:href="https://cs.wikipedia.org/w/index.php?title=Seznam_děl_Vlastimila_Vondrušky&amp;veaction=edit&amp;section=1" text:style-name="Internet_20_link" text:visited-style-name="Visited_20_Internet_20_Link"><text:span text:style-name="T17">editovat</text:span></text:a><text:span text:style-name="T19"> | </text:span><text:a xlink:type="simple" xlink:href="https://cs.wikipedia.org/w/index.php?title=Seznam_děl_Vlastimila_Vondrušky&amp;action=edit&amp;section=1" text:style-name="Internet_20_link" text:visited-style-name="Visited_20_Internet_20_Link"><text:span text:style-name="T17">editovat zdroj</text:span></text:a><text:span text:style-name="T15">]</text:span></text:h>
      <text:list text:style-name="L4">
        <text:list-item>
          <text:p text:style-name="P18"><text:span text:style-name="T1">Zemědělské nářadí v expozici Etnografického muzea v Sofii.</text:span>, Český lid, r. 69, 1982, č. 4, s. 241,</text:p>
        </text:list-item>
        <text:list-item>
          <text:p text:style-name="P18"><text:span text:style-name="T1">Několik poznámek k teoretickým východiskům třídění předmětů lidové hmotné kultury.</text:span>, Muzejní a vlastivědná práce, r. 20, 1982, č. 3, s. 142–146,</text:p>
        </text:list-item>
        <text:list-item>
          <text:p text:style-name="P18"><text:span text:style-name="T1">Možnosti etnografické interpretace duplikátu stabilního katastru.</text:span>, Archivní časopis, r. 32, 1982, č. 3, s. 148–154,</text:p>
        </text:list-item>
        <text:list-item>
          <text:p text:style-name="P18"><text:span text:style-name="T1">Větrné mlýny na Moravě a ve Slezsku.</text:span>, Muzejní a vlastivědná práce, r. 22, 1984, č. 3, s. 177–178, spoluautor Josef Vařeka,</text:p>
        </text:list-item>
        <text:list-item>
          <text:p text:style-name="P18">Konference „<text:span text:style-name="T1">Metody etnografické práce</text:span>“, Kašperské Hory 11–13. 9. 1984. Národopisný aktiv, r. 22, 1985, č. 2, s. 116–117,</text:p>
        </text:list-item>
        <text:list-item>
          <text:p text:style-name="P18"><text:span text:style-name="T1">Renesance rádla v první polovině 19. století </text:span>(poznámka k etnografickému atlasu L). Národopisné aktivity, r. 23, 1986, č. 1, s. 13–19. Res. něm.,</text:p>
        </text:list-item>
        <text:list-item>
          <text:p text:style-name="P18"><text:span text:style-name="T1">Staré zemědělské stroje (do r. 1914).</text:span>, Muzejní a vlastivědná práce, r. 24, 1986, č. 1, s. 19–23,</text:p>
        </text:list-item>
        <text:list-item>
          <text:p text:style-name="P18"><text:span text:style-name="T1">Monopolizace cukrovarnictví v českých zemích do roku 1938.</text:span>, Muzejní a vlastivědná práce, r. 24, 1986, č. 1, s. 55–56, spoluautor František Dudek,</text:p>
        </text:list-item>
        <text:list-item>
          <text:p text:style-name="P18"><text:soft-page-break/><text:span text:style-name="T1">Metrologická příručka pro Čechy, Moravu a Slezsko do zavedení metrické soustavy.</text:span>, Český lid, r. 73, 1986, č. 1, s. 56–67, spoluautor Gustav Hofmann,</text:p>
        </text:list-item>
        <text:list-item>
          <text:p text:style-name="P25"><text:span text:style-name="T2">Zemědělství a půdní fond v Čechách ve 2. polovině 19. století</text:span><text:span text:style-name="T4">. Československý časopis historický, r. 34, 1986, č. 4, s. 593–595, spoluautor </text:span><text:a xlink:type="simple" xlink:href="https://cs.wikipedia.org/w/index.php?title=Leoš_Jeleček&amp;action=edit&amp;redlink=1" text:style-name="Internet_20_link" text:visited-style-name="Visited_20_Internet_20_Link"><text:span text:style-name="T7">Leoš Jeleček</text:span></text:a><text:span text:style-name="T4">,</text:span></text:p>
        </text:list-item>
      </text:list>
      <text:h text:style-name="P4" text:outline-level="2"><text:bookmark text:name="Odborn.C3.A9_a_popul.C3.A1rn.C4.9B_nau.C4.8Dn.C3.A9_publikace"/><text:bookmark text:name="Odborné_a_populárně_naučné_publikace"/><text:span text:style-name="T13">Odborné a populárně naučné publikace</text:span><text:span text:style-name="T14">[</text:span><text:a xlink:type="simple" xlink:href="https://cs.wikipedia.org/w/index.php?title=Seznam_děl_Vlastimila_Vondrušky&amp;veaction=edit&amp;section=2" text:style-name="Internet_20_link" text:visited-style-name="Visited_20_Internet_20_Link"><text:span text:style-name="T16">editovat</text:span></text:a><text:span text:style-name="T18"> | </text:span><text:a xlink:type="simple" xlink:href="https://cs.wikipedia.org/w/index.php?title=Seznam_děl_Vlastimila_Vondrušky&amp;action=edit&amp;section=2" text:style-name="Internet_20_link" text:visited-style-name="Visited_20_Internet_20_Link"><text:span text:style-name="T16">editovat zdroj</text:span></text:a><text:span text:style-name="T14">]</text:span></text:h>
      <text:list text:style-name="L5">
        <text:list-item>
          <text:p text:style-name="P26"><text:span text:style-name="T2">Vybrané kapitoly z revolučních dějin kladenského okresu</text:span><text:span text:style-name="T4">, </text:span><text:a xlink:type="simple" xlink:href="https://cs.wikipedia.org/wiki/Kladno" text:style-name="Internet_20_link" text:visited-style-name="Visited_20_Internet_20_Link"><text:span text:style-name="T7">Kladno</text:span></text:a><text:span text:style-name="T4">: Okresní výbor KSČ </text:span><text:a xlink:type="simple" xlink:href="https://cs.wikipedia.org/wiki/1983" text:style-name="Internet_20_link" text:visited-style-name="Visited_20_Internet_20_Link"><text:span text:style-name="T7">1983</text:span></text:a><text:span text:style-name="T4">, spoluautor </text:span><text:a xlink:type="simple" xlink:href="https://cs.wikipedia.org/w/index.php?title=Vladimíra_Švorcová&amp;action=edit&amp;redlink=1" text:style-name="Internet_20_link" text:visited-style-name="Visited_20_Internet_20_Link"><text:span text:style-name="T7">Vladimíra Grycová</text:span></text:a><text:span text:style-name="T4">.</text:span></text:p>
        </text:list-item>
        <text:list-item>
          <text:p text:style-name="P26"><text:span text:style-name="T2">Etnografický slovník 1.</text:span><text:span text:style-name="T4">, </text:span><text:a xlink:type="simple" xlink:href="https://cs.wikipedia.org/wiki/Národní_muzeum" text:style-name="Internet_20_link" text:visited-style-name="Visited_20_Internet_20_Link"><text:span text:style-name="T7">Národní muzeum</text:span></text:a><text:span text:style-name="T4">, </text:span><text:a xlink:type="simple" xlink:href="https://cs.wikipedia.org/wiki/Praha" text:style-name="Internet_20_link" text:visited-style-name="Visited_20_Internet_20_Link"><text:span text:style-name="T7">Praha</text:span></text:a><text:span text:style-name="T4"> </text:span><text:a xlink:type="simple" xlink:href="https://cs.wikipedia.org/wiki/1987" text:style-name="Internet_20_link" text:visited-style-name="Visited_20_Internet_20_Link"><text:span text:style-name="T7">1987</text:span></text:a><text:span text:style-name="T4">, spoluautoři </text:span><text:a xlink:type="simple" xlink:href="https://cs.wikipedia.org/w/index.php?title=Violeta_Kopřivová&amp;action=edit&amp;redlink=1" text:style-name="Internet_20_link" text:visited-style-name="Visited_20_Internet_20_Link"><text:span text:style-name="T7">Violeta Kopřivová</text:span></text:a><text:span text:style-name="T4"> a </text:span><text:a xlink:type="simple" xlink:href="https://cs.wikipedia.org/wiki/Tomáš_Grulich" text:style-name="Internet_20_link" text:visited-style-name="Visited_20_Internet_20_Link"><text:span text:style-name="T7">Tomáš Grulich</text:span></text:a><text:span text:style-name="T4">, domácí kuchyňské nářadí, nádobí a náčiní,</text:span></text:p>
        </text:list-item>
        <text:list-item>
          <text:p text:style-name="P26"><text:span text:style-name="T2">Průvodce historickou expozicí Národního muzea</text:span><text:span text:style-name="T4">, Národní muzeum a </text:span><text:a xlink:type="simple" xlink:href="https://cs.wikipedia.org/w/index.php?title=Panorama_(nakladatelství)&amp;action=edit&amp;redlink=1" text:style-name="Internet_20_link" text:visited-style-name="Visited_20_Internet_20_Link"><text:span text:style-name="T7">Panorama</text:span></text:a><text:span text:style-name="T4">, Praha </text:span><text:a xlink:type="simple" xlink:href="https://cs.wikipedia.org/wiki/1987" text:style-name="Internet_20_link" text:visited-style-name="Visited_20_Internet_20_Link"><text:span text:style-name="T7">1987</text:span></text:a><text:span text:style-name="T4">, spoluautor </text:span><text:a xlink:type="simple" xlink:href="https://cs.wikipedia.org/w/index.php?title=Jiří_Burian_(historik_umění)&amp;action=edit&amp;redlink=1" text:style-name="Internet_20_link" text:visited-style-name="Visited_20_Internet_20_Link"><text:span text:style-name="T7">Jiří Burian</text:span></text:a><text:span text:style-name="T4">,</text:span></text:p>
        </text:list-item>
        <text:list-item>
          <text:p text:style-name="P26"><text:span text:style-name="T2">Zemědělské nářadí</text:span><text:span text:style-name="T4">, </text:span><text:a xlink:type="simple" xlink:href="https://cs.wikipedia.org/w/index.php?title=Muzeum_Šumavy&amp;action=edit&amp;redlink=1" text:style-name="Internet_20_link" text:visited-style-name="Visited_20_Internet_20_Link"><text:span text:style-name="T7">Muzeum Šumavy</text:span></text:a><text:span text:style-name="T4">, </text:span><text:a xlink:type="simple" xlink:href="https://cs.wikipedia.org/wiki/Sušice" text:style-name="Internet_20_link" text:visited-style-name="Visited_20_Internet_20_Link"><text:span text:style-name="T7">Sušice</text:span></text:a><text:span text:style-name="T4"> 1987, průvodce po sbírkovém fondu muzea,</text:span></text:p>
        </text:list-item>
        <text:list-item>
          <text:p text:style-name="P26"><text:span text:style-name="T2">Tradice lidové tvorby</text:span><text:span text:style-name="T4">, </text:span><text:a xlink:type="simple" xlink:href="https://cs.wikipedia.org/w/index.php?title=Artia&amp;action=edit&amp;redlink=1" text:style-name="Internet_20_link" text:visited-style-name="Visited_20_Internet_20_Link"><text:span text:style-name="T7">Artia</text:span></text:a><text:span text:style-name="T4">, Praha </text:span><text:a xlink:type="simple" xlink:href="https://cs.wikipedia.org/wiki/1988" text:style-name="Internet_20_link" text:visited-style-name="Visited_20_Internet_20_Link"><text:span text:style-name="T7">1988</text:span></text:a><text:span text:style-name="T4">, spoluautor </text:span><text:a xlink:type="simple" xlink:href="https://cs.wikipedia.org/w/index.php?title=Alena_Vondrušková&amp;action=edit&amp;redlink=1" text:style-name="Internet_20_link" text:visited-style-name="Visited_20_Internet_20_Link"><text:span text:style-name="T7">Alena Vondrušková</text:span></text:a><text:span text:style-name="T4">, lidová hmotná kultura v </text:span><text:a xlink:type="simple" xlink:href="https://cs.wikipedia.org/wiki/Čechy" text:style-name="Internet_20_link" text:visited-style-name="Visited_20_Internet_20_Link"><text:span text:style-name="T7">Čechách</text:span></text:a><text:span text:style-name="T4"> a na </text:span><text:a xlink:type="simple" xlink:href="https://cs.wikipedia.org/wiki/Morava" text:style-name="Internet_20_link" text:visited-style-name="Visited_20_Internet_20_Link"><text:span text:style-name="T7">Moravě</text:span></text:a><text:span text:style-name="T4">,</text:span></text:p>
        </text:list-item>
        <text:list-item>
          <text:p text:style-name="P26"><text:span text:style-name="T2">Památky národní minulosti</text:span><text:span text:style-name="T4"> Panorama, Praha </text:span><text:a xlink:type="simple" xlink:href="https://cs.wikipedia.org/wiki/1989" text:style-name="Internet_20_link" text:visited-style-name="Visited_20_Internet_20_Link"><text:span text:style-name="T7">1989</text:span></text:a><text:span text:style-name="T4">, napsal kolektiv autorů, editoři </text:span><text:a xlink:type="simple" xlink:href="https://cs.wikipedia.org/wiki/Josef_Kočí" text:style-name="Internet_20_link" text:visited-style-name="Visited_20_Internet_20_Link"><text:span text:style-name="T7">Josef Kočí</text:span></text:a><text:span text:style-name="T4"> a Vlastimil Vondruška, Katalog historické expozice Národního muzea v Praze v Lobkovickém paláci.</text:span></text:p>
        </text:list-item>
        <text:list-item>
          <text:p text:style-name="P26"><text:span text:style-name="T2">Slovník starého zemědělského nářadí, nástrojů a strojů (1750–1914)</text:span><text:span text:style-name="T4">, </text:span><text:a xlink:type="simple" xlink:href="https://cs.wikipedia.org/w/index.php?title=Středočeské_muzeum&amp;action=edit&amp;redlink=1" text:style-name="Internet_20_link" text:visited-style-name="Visited_20_Internet_20_Link"><text:span text:style-name="T7">Středočeské muzeum</text:span></text:a><text:span text:style-name="T4">, </text:span><text:a xlink:type="simple" xlink:href="https://cs.wikipedia.org/wiki/Roztoky_(okres_Praha-západ)" text:style-name="Internet_20_link" text:visited-style-name="Visited_20_Internet_20_Link"><text:span text:style-name="T7">Roztoky u Prahy</text:span></text:a><text:span text:style-name="T4"> </text:span><text:a xlink:type="simple" xlink:href="https://cs.wikipedia.org/wiki/1989" text:style-name="Internet_20_link" text:visited-style-name="Visited_20_Internet_20_Link"><text:span text:style-name="T7">1989</text:span></text:a><text:span text:style-name="T4">,</text:span></text:p>
        </text:list-item>
        <text:list-item>
          <text:p text:style-name="P26"><text:span text:style-name="T2">Život staré Šumavy</text:span><text:span text:style-name="T4">, </text:span><text:a xlink:type="simple" xlink:href="https://cs.wikipedia.org/w/index.php?title=Západočeské_nakladatelství&amp;action=edit&amp;redlink=1" text:style-name="Internet_20_link" text:visited-style-name="Visited_20_Internet_20_Link"><text:span text:style-name="T7">Západočeské nakladatelství</text:span></text:a><text:span text:style-name="T4">, </text:span><text:a xlink:type="simple" xlink:href="https://cs.wikipedia.org/wiki/Plzeň" text:style-name="Internet_20_link" text:visited-style-name="Visited_20_Internet_20_Link"><text:span text:style-name="T7">Plzeň</text:span></text:a><text:span text:style-name="T4"> 1989, přepracované vydání </text:span><text:a xlink:type="simple" xlink:href="https://cs.wikipedia.org/wiki/Nakladatelství_Vyšehrad" text:style-name="Internet_20_link" text:visited-style-name="Visited_20_Internet_20_Link"><text:span text:style-name="T7">Vyšehrad</text:span></text:a><text:span text:style-name="T4">, </text:span><text:a xlink:type="simple" xlink:href="https://cs.wikipedia.org/wiki/Praha" text:style-name="Internet_20_link" text:visited-style-name="Visited_20_Internet_20_Link"><text:span text:style-name="T7">Praha</text:span></text:a><text:span text:style-name="T4"> </text:span><text:a xlink:type="simple" xlink:href="https://cs.wikipedia.org/wiki/2014" text:style-name="Internet_20_link" text:visited-style-name="Visited_20_Internet_20_Link"><text:span text:style-name="T7">2014</text:span></text:a><text:span text:style-name="T4">.</text:span></text:p>
        </text:list-item>
        <text:list-item>
          <text:p text:style-name="P26"><text:span text:style-name="T2">Osudy agrárního politického hnutí</text:span><text:span text:style-name="T4">, </text:span><text:a xlink:type="simple" xlink:href="https://cs.wikipedia.org/wiki/Státní_zemědělské_nakladatelství" text:style-name="Internet_20_link" text:visited-style-name="Visited_20_Internet_20_Link"><text:span text:style-name="T7">Státní zemědělské nakladatelství</text:span></text:a><text:span text:style-name="T4">, Praha </text:span><text:a xlink:type="simple" xlink:href="https://cs.wikipedia.org/wiki/1990" text:style-name="Internet_20_link" text:visited-style-name="Visited_20_Internet_20_Link"><text:span text:style-name="T7">1990</text:span></text:a><text:span text:style-name="T4">, stručné dějiny </text:span><text:a xlink:type="simple" xlink:href="https://cs.wikipedia.org/wiki/Republikánská_strana_zemědělského_a_malorolnického_lidu" text:style-name="Internet_20_link" text:visited-style-name="Visited_20_Internet_20_Link"><text:span text:style-name="T7">agrární strany</text:span></text:a><text:span text:style-name="T4"> od jejího založení až do konce </text:span><text:a xlink:type="simple" xlink:href="https://cs.wikipedia.org/wiki/Druhá_světová_válka" text:style-name="Internet_20_link" text:visited-style-name="Visited_20_Internet_20_Link"><text:span text:style-name="T7">druhé světové války</text:span></text:a><text:span text:style-name="T4">.</text:span></text:p>
        </text:list-item>
        <text:list-item>
          <text:p text:style-name="P26"><text:span text:style-name="T2">Církevní rok a lidové obyčeje aneb kalendárium světců a světic, mučedníků a mučednic, pojednávající o víře českého lidu k nim, jakož i o liturgii katolické</text:span><text:span text:style-name="T4">, </text:span><text:a xlink:type="simple" xlink:href="https://cs.wikipedia.org/w/index.php?title=DONA&amp;action=edit&amp;redlink=1" text:style-name="Internet_20_link" text:visited-style-name="Visited_20_Internet_20_Link"><text:span text:style-name="T7">DONA</text:span></text:a><text:span text:style-name="T4">, </text:span><text:a xlink:type="simple" xlink:href="https://cs.wikipedia.org/wiki/České_Budějovice" text:style-name="Internet_20_link" text:visited-style-name="Visited_20_Internet_20_Link"><text:span text:style-name="T7">České Budějovice</text:span></text:a><text:span text:style-name="T4"> </text:span><text:a xlink:type="simple" xlink:href="https://cs.wikipedia.org/wiki/1991" text:style-name="Internet_20_link" text:visited-style-name="Visited_20_Internet_20_Link"><text:span text:style-name="T7">1991</text:span></text:a><text:span text:style-name="T4">,</text:span></text:p>
        </text:list-item>
        <text:list-item>
          <text:p text:style-name="P26"><text:span text:style-name="T2">České sklo: Tradice a současnost</text:span><text:span text:style-name="T4">, </text:span><text:a xlink:type="simple" xlink:href="https://cs.wikipedia.org/wiki/Crystalex" text:style-name="Internet_20_link" text:visited-style-name="Visited_20_Internet_20_Link"><text:span text:style-name="T7">Crystalex</text:span></text:a><text:span text:style-name="T4">, </text:span><text:a xlink:type="simple" xlink:href="https://cs.wikipedia.org/wiki/Nový_Bor" text:style-name="Internet_20_link" text:visited-style-name="Visited_20_Internet_20_Link"><text:span text:style-name="T7">Nový Bor</text:span></text:a><text:span text:style-name="T4"> </text:span><text:a xlink:type="simple" xlink:href="https://cs.wikipedia.org/wiki/1992" text:style-name="Internet_20_link" text:visited-style-name="Visited_20_Internet_20_Link"><text:span text:style-name="T7">1992</text:span></text:a><text:span text:style-name="T4">, kniha popisuje vývoj českého </text:span><text:a xlink:type="simple" xlink:href="https://cs.wikipedia.org/wiki/Sklářství" text:style-name="Internet_20_link" text:visited-style-name="Visited_20_Internet_20_Link"><text:span text:style-name="T7">sklářství</text:span></text:a><text:span text:style-name="T4"> od jeho počátků až do konce </text:span><text:a xlink:type="simple" xlink:href="https://cs.wikipedia.org/wiki/20._století" text:style-name="Internet_20_link" text:visited-style-name="Visited_20_Internet_20_Link"><text:span text:style-name="T7">20. století</text:span></text:a><text:span text:style-name="T4"> (období od roku </text:span><text:a xlink:type="simple" xlink:href="https://cs.wikipedia.org/wiki/1918" text:style-name="Internet_20_link" text:visited-style-name="Visited_20_Internet_20_Link"><text:span text:style-name="T7">1918</text:span></text:a><text:span text:style-name="T4"> zpracoval spoluautor </text:span><text:a xlink:type="simple" xlink:href="https://cs.wikipedia.org/wiki/Antonín_Langhamer" text:style-name="Internet_20_link" text:visited-style-name="Visited_20_Internet_20_Link"><text:span text:style-name="T7">Antonín Langhamer</text:span></text:a><text:span text:style-name="T4">),</text:span></text:p>
        </text:list-item>
        <text:list-item>
          <text:p text:style-name="P26"><text:span text:style-name="T2">Katovny a mučírny</text:span><text:span text:style-name="T4">, </text:span><text:a xlink:type="simple" xlink:href="https://cs.wikipedia.org/wiki/Svoboda_(nakladatelství)" text:style-name="Internet_20_link" text:visited-style-name="Visited_20_Internet_20_Link"><text:span text:style-name="T7">Svoboda</text:span></text:a><text:span text:style-name="T4">, Praha </text:span><text:a xlink:type="simple" xlink:href="https://cs.wikipedia.org/wiki/1993" text:style-name="Internet_20_link" text:visited-style-name="Visited_20_Internet_20_Link"><text:span text:style-name="T7">1993</text:span></text:a><text:span text:style-name="T4">, čtení o </text:span><text:a xlink:type="simple" xlink:href="https://cs.wikipedia.org/wiki/Středověk" text:style-name="Internet_20_link" text:visited-style-name="Visited_20_Internet_20_Link"><text:span text:style-name="T7">středověkých</text:span></text:a><text:span text:style-name="T4">, </text:span><text:a xlink:type="simple" xlink:href="https://cs.wikipedia.org/wiki/Renesance" text:style-name="Internet_20_link" text:visited-style-name="Visited_20_Internet_20_Link"><text:span text:style-name="T7">renesančních</text:span></text:a><text:span text:style-name="T4"> a </text:span><text:a xlink:type="simple" xlink:href="https://cs.wikipedia.org/wiki/Baroko" text:style-name="Internet_20_link" text:visited-style-name="Visited_20_Internet_20_Link"><text:span text:style-name="T7">barokních</text:span></text:a><text:span text:style-name="T4"> šatlavách, </text:span><text:a xlink:type="simple" xlink:href="https://cs.wikipedia.org/wiki/Kat" text:style-name="Internet_20_link" text:visited-style-name="Visited_20_Internet_20_Link"><text:span text:style-name="T7">katovnách</text:span></text:a><text:span text:style-name="T4"> </text:span><text:a xlink:type="simple" xlink:href="https://cs.wikipedia.org/wiki/Mučení" text:style-name="Internet_20_link" text:visited-style-name="Visited_20_Internet_20_Link"><text:span text:style-name="T7">mučírnách</text:span></text:a><text:span text:style-name="T4"> a popravištích i o způsobech prosazování spravedlnosti a trestech za spáchané zločiny.</text:span></text:p>
        </text:list-item>
        <text:list-item>
          <text:p text:style-name="P26"><text:span text:style-name="T2">Sklářství</text:span><text:span text:style-name="T4">, </text:span><text:a xlink:type="simple" xlink:href="https://cs.wikipedia.org/wiki/Grada" text:style-name="Internet_20_link" text:visited-style-name="Visited_20_Internet_20_Link"><text:span text:style-name="T7">Grada</text:span></text:a><text:span text:style-name="T4">, Praha </text:span><text:a xlink:type="simple" xlink:href="https://cs.wikipedia.org/wiki/2002" text:style-name="Internet_20_link" text:visited-style-name="Visited_20_Internet_20_Link"><text:span text:style-name="T7">2002</text:span></text:a><text:span text:style-name="T4">, publikace spojuje popis technologie výroby a dekorování skla s historickým vývojem </text:span><text:a xlink:type="simple" xlink:href="https://cs.wikipedia.org/wiki/Sklářství" text:style-name="Internet_20_link" text:visited-style-name="Visited_20_Internet_20_Link"><text:span text:style-name="T7">sklářství</text:span></text:a><text:span text:style-name="T4">, obsahuje přehled vývoje významných skláren u nás i ve světě, tabulku základních tvarů </text:span><text:a xlink:type="simple" xlink:href="https://cs.wikipedia.org/wiki/Sklo" text:style-name="Internet_20_link" text:visited-style-name="Visited_20_Internet_20_Link"><text:span text:style-name="T7">skla</text:span></text:a><text:span text:style-name="T4"> skla i rejstřík osobností.</text:span></text:p>
        </text:list-item>
        <text:list-item>
          <text:p text:style-name="P26"><text:span text:style-name="T2">Intimní historie</text:span><text:span text:style-name="T4">, </text:span><text:a xlink:type="simple" xlink:href="https://cs.wikipedia.org/wiki/MOBA_(nakladatelství)" text:style-name="Internet_20_link" text:visited-style-name="Visited_20_Internet_20_Link"><text:span text:style-name="T7">MOBA</text:span></text:a><text:span text:style-name="T4">, </text:span><text:a xlink:type="simple" xlink:href="https://cs.wikipedia.org/wiki/Brno" text:style-name="Internet_20_link" text:visited-style-name="Visited_20_Internet_20_Link"><text:span text:style-name="T7">Brno</text:span></text:a><text:span text:style-name="T4"> </text:span><text:a xlink:type="simple" xlink:href="https://cs.wikipedia.org/wiki/2007" text:style-name="Internet_20_link" text:visited-style-name="Visited_20_Internet_20_Link"><text:span text:style-name="T7">2007</text:span></text:a><text:span text:style-name="T4">, kniha se souborně zabývá dějinami mytí, toalet, ubytování, holení a stříhání vlasů, nevěstinců, milostných praktik a dalších projevů všedního života (od těch běžných až k velice intimním), a to od </text:span><text:a xlink:type="simple" xlink:href="https://cs.wikipedia.org/wiki/Starověk" text:style-name="Internet_20_link" text:visited-style-name="Visited_20_Internet_20_Link"><text:span text:style-name="T7">antiky</text:span></text:a><text:span text:style-name="T4"> po </text:span><text:a xlink:type="simple" xlink:href="https://cs.wikipedia.org/wiki/Baroko" text:style-name="Internet_20_link" text:visited-style-name="Visited_20_Internet_20_Link"><text:span text:style-name="T7">baroko</text:span></text:a><text:span text:style-name="T4">,</text:span></text:p>
        </text:list-item>
        <text:list-item>
          <text:p text:style-name="P26"><text:span text:style-name="T2">Život ve středověku</text:span><text:span text:style-name="T4">, </text:span><text:a xlink:type="simple" xlink:href="https://cs.wikipedia.org/wiki/Albatros_(nakladatelství)" text:style-name="Internet_20_link" text:visited-style-name="Visited_20_Internet_20_Link"><text:span text:style-name="T7">Albatros</text:span></text:a><text:span text:style-name="T4">, Praha </text:span><text:a xlink:type="simple" xlink:href="https://cs.wikipedia.org/wiki/2007" text:style-name="Internet_20_link" text:visited-style-name="Visited_20_Internet_20_Link"><text:span text:style-name="T7">2007</text:span></text:a><text:span text:style-name="T4">, stručná encyklopedie středověku.</text:span></text:p>
        </text:list-item>
        <text:list-item>
          <text:p text:style-name="P26"><text:span text:style-name="T2">Život ve staletích – 12. století – Lexikon historie</text:span><text:span text:style-name="T4">, MOBA, Brno </text:span><text:a xlink:type="simple" xlink:href="https://cs.wikipedia.org/wiki/2009" text:style-name="Internet_20_link" text:visited-style-name="Visited_20_Internet_20_Link"><text:span text:style-name="T7">2009</text:span></text:a><text:span text:style-name="T4">, první díl lexikonu historie, který představuje život v českých zemích od doby knížecí až do konce feudalismu,</text:span></text:p>
        </text:list-item>
        <text:list-item>
          <text:p text:style-name="P26"><text:span text:style-name="T2">Život ve staletích – 13. století – Lexikon historie</text:span><text:span text:style-name="T4">, MOBA, Brno </text:span><text:a xlink:type="simple" xlink:href="https://cs.wikipedia.org/wiki/2010" text:style-name="Internet_20_link" text:visited-style-name="Visited_20_Internet_20_Link"><text:span text:style-name="T7">2010</text:span></text:a><text:span text:style-name="T4">, druhý díl lexikonu historie, který představuje život v českých zemích od doby knížecí až do konce feudalismu,</text:span></text:p>
        </text:list-item>
        <text:list-item>
          <text:p text:style-name="P26"><text:span text:style-name="T2">Život ve staletích – 14. století – Lexikon historie</text:span><text:span text:style-name="T4">, MOBA, Brno </text:span><text:a xlink:type="simple" xlink:href="https://cs.wikipedia.org/wiki/2011" text:style-name="Internet_20_link" text:visited-style-name="Visited_20_Internet_20_Link"><text:span text:style-name="T7">2011</text:span></text:a><text:span text:style-name="T4">, třetí díl lexikonu historie, který představuje život v českých zemích od doby knížecí až do konce feudalismu.</text:span></text:p>
        </text:list-item>
        <text:list-item>
          <text:p text:style-name="P26"><text:span text:style-name="T2">Život ve staletích – 15. století – Lexikon historie</text:span><text:span text:style-name="T4">, MOBA, Brno </text:span><text:a xlink:type="simple" xlink:href="https://cs.wikipedia.org/wiki/2012" text:style-name="Internet_20_link" text:visited-style-name="Visited_20_Internet_20_Link"><text:span text:style-name="T7">2012</text:span></text:a><text:span text:style-name="T4">, čtvrtý díl lexikonu historie, který představuje život v českých zemích od doby knížecí až do konce feudalismu.</text:span></text:p>
        </text:list-item>
        <text:list-item>
          <text:p text:style-name="P26"><text:span text:style-name="T2">Život ve staletích – 16. století – Lexikon historie</text:span><text:span text:style-name="T4">, MOBA, Brno </text:span><text:a xlink:type="simple" xlink:href="https://cs.wikipedia.org/wiki/2014" text:style-name="Internet_20_link" text:visited-style-name="Visited_20_Internet_20_Link"><text:span text:style-name="T7">2014</text:span></text:a><text:span text:style-name="T4">, pátý díl lexikonu historie, který představuje život v českých zemích od doby knížecí až do konce feudalismu.</text:span></text:p>
        </text:list-item>
        <text:list-item>
          <text:p text:style-name="P26"><text:span text:style-name="T2">Průvodce českou historií – Město</text:span><text:span text:style-name="T4">, Vyšehrad, </text:span><text:a xlink:type="simple" xlink:href="https://cs.wikipedia.org/wiki/Praha" text:style-name="Internet_20_link" text:visited-style-name="Visited_20_Internet_20_Link"><text:span text:style-name="T7">Praha</text:span></text:a><text:span text:style-name="T4"> </text:span><text:a xlink:type="simple" xlink:href="https://cs.wikipedia.org/wiki/2013" text:style-name="Internet_20_link" text:visited-style-name="Visited_20_Internet_20_Link"><text:span text:style-name="T7">2013</text:span></text:a><text:span text:style-name="T4">, společně s </text:span><text:a xlink:type="simple" xlink:href="https://cs.wikipedia.org/w/index.php?title=Alena_Vondrušková&amp;action=edit&amp;redlink=1" text:style-name="Internet_20_link" text:visited-style-name="Visited_20_Internet_20_Link"><text:span text:style-name="T7">Alenou Vondruškovou</text:span></text:a><text:span text:style-name="T4">.</text:span></text:p>
        </text:list-item>
        <text:list-item>
          <text:p text:style-name="P26"><text:span text:style-name="T2">Průvodce českou historií – Vesnice</text:span><text:span text:style-name="T4">, Vyšehrad, </text:span><text:a xlink:type="simple" xlink:href="https://cs.wikipedia.org/wiki/Praha" text:style-name="Internet_20_link" text:visited-style-name="Visited_20_Internet_20_Link"><text:span text:style-name="T7">Praha</text:span></text:a><text:span text:style-name="T4"> </text:span><text:a xlink:type="simple" xlink:href="https://cs.wikipedia.org/wiki/2014" text:style-name="Internet_20_link" text:visited-style-name="Visited_20_Internet_20_Link"><text:span text:style-name="T7">2014</text:span></text:a><text:span text:style-name="T4">, společně s Alenou Vondruškovou.</text:span></text:p>
        </text:list-item>
        <text:list-item>
          <text:p text:style-name="P26"><text:soft-page-break/><text:span text:style-name="T2">Průvodce českou historií – Církev</text:span><text:span text:style-name="T4">, Vyšehrad, </text:span><text:a xlink:type="simple" xlink:href="https://cs.wikipedia.org/wiki/Praha" text:style-name="Internet_20_link" text:visited-style-name="Visited_20_Internet_20_Link"><text:span text:style-name="T7">Praha</text:span></text:a><text:span text:style-name="T4"> </text:span><text:a xlink:type="simple" xlink:href="https://cs.wikipedia.org/wiki/2014" text:style-name="Internet_20_link" text:visited-style-name="Visited_20_Internet_20_Link"><text:span text:style-name="T7">2014</text:span></text:a><text:span text:style-name="T4">, společně s Alenou Vondruškovou.</text:span></text:p>
        </text:list-item>
        <text:list-item>
          <text:p text:style-name="P26"><text:span text:style-name="T2">Průvodce českou historií – Řemesla a výroba</text:span><text:span text:style-name="T4">, Vyšehrad, </text:span><text:a xlink:type="simple" xlink:href="https://cs.wikipedia.org/wiki/Praha" text:style-name="Internet_20_link" text:visited-style-name="Visited_20_Internet_20_Link"><text:span text:style-name="T7">Praha</text:span></text:a><text:span text:style-name="T4"> </text:span><text:a xlink:type="simple" xlink:href="https://cs.wikipedia.org/wiki/2015" text:style-name="Internet_20_link" text:visited-style-name="Visited_20_Internet_20_Link"><text:span text:style-name="T7">2015</text:span></text:a><text:span text:style-name="T4">, společně s Alenou Vondruškovou.</text:span></text:p>
        </text:list-item>
        <text:list-item>
          <text:p text:style-name="P26"><text:span text:style-name="T2">Breviář pozitivní anarchie</text:span><text:span text:style-name="T4">, MOBA, Brno </text:span><text:a xlink:type="simple" xlink:href="https://cs.wikipedia.org/wiki/2016" text:style-name="Internet_20_link" text:visited-style-name="Visited_20_Internet_20_Link"><text:span text:style-name="T7">2016</text:span></text:a><text:span text:style-name="T4">, soubor názorů, komentářů a historických analýz, jimiž autor reaguje na problémy současného světa.</text:span></text:p>
        </text:list-item>
        <text:list-item>
          <text:p text:style-name="P26"><text:span text:style-name="T2">Epištoly o elitách a lidu</text:span><text:span text:style-name="T4">, MOBA, Brno </text:span><text:a xlink:type="simple" xlink:href="https://cs.wikipedia.org/wiki/2018" text:style-name="Internet_20_link" text:visited-style-name="Visited_20_Internet_20_Link"><text:span text:style-name="T7">2018</text:span></text:a><text:span text:style-name="T4">, volné pokračování knihy </text:span><text:span text:style-name="T2">Breviář pozitivní anarchie</text:span><text:span text:style-name="T4">.</text:span></text:p>
        </text:list-item>
        <text:list-item>
          <text:p text:style-name="P26"><text:span text:style-name="T2">O svobodě myšlení</text:span><text:span text:style-name="T4">, MOBA, Brno </text:span><text:a xlink:type="simple" xlink:href="https://cs.wikipedia.org/wiki/2021" text:style-name="Internet_20_link" text:visited-style-name="Visited_20_Internet_20_Link"><text:span text:style-name="T7">2021</text:span></text:a><text:span text:style-name="T4">.</text:span></text:p>
        </text:list-item>
        <text:list-item>
          <text:p text:style-name="P19"><text:span text:style-name="T1">Úvahy a komentáře</text:span>, MOBA. Brno 2021, výběr článků Vlastimila Vondrušky, publikovaných v deníku MF Dnes od roku 2015.</text:p>
        </text:list-item>
      </text:list>
      <text:h text:style-name="P4" text:outline-level="2"><text:bookmark text:name="Knihy_pro_d.C4.9Bti_a_ml.C3.A1de.C5.BE"/><text:bookmark text:name="Knihy_pro_děti_a_mládež"/><text:span text:style-name="T13">Knihy pro děti a mládež</text:span><text:span text:style-name="T14">[</text:span><text:a xlink:type="simple" xlink:href="https://cs.wikipedia.org/w/index.php?title=Seznam_děl_Vlastimila_Vondrušky&amp;veaction=edit&amp;section=3" text:style-name="Internet_20_link" text:visited-style-name="Visited_20_Internet_20_Link"><text:span text:style-name="T16">editovat</text:span></text:a><text:span text:style-name="T18"> | </text:span><text:a xlink:type="simple" xlink:href="https://cs.wikipedia.org/w/index.php?title=Seznam_děl_Vlastimila_Vondrušky&amp;action=edit&amp;section=3" text:style-name="Internet_20_link" text:visited-style-name="Visited_20_Internet_20_Link"><text:span text:style-name="T16">editovat zdroj</text:span></text:a><text:span text:style-name="T14">]</text:span></text:h>
      <text:list text:style-name="L6">
        <text:list-item>
          <text:p text:style-name="P27"><text:span text:style-name="T2">Slavné bitvy českých panovníků</text:span><text:span text:style-name="T4">, </text:span><text:a xlink:type="simple" xlink:href="https://cs.wikipedia.org/wiki/Albatros_(nakladatelství)" text:style-name="Internet_20_link" text:visited-style-name="Visited_20_Internet_20_Link"><text:span text:style-name="T7">Albatros</text:span></text:a><text:span text:style-name="T4">, Praha </text:span><text:a xlink:type="simple" xlink:href="https://cs.wikipedia.org/wiki/2003" text:style-name="Internet_20_link" text:visited-style-name="Visited_20_Internet_20_Link"><text:span text:style-name="T7">2003</text:span></text:a><text:span text:style-name="T4">,</text:span></text:p>
        </text:list-item>
        <text:list-item>
          <text:p text:style-name="P27"><text:span text:style-name="T2">Významná sídla české šlechty</text:span><text:span text:style-name="T4">, Albatros, Praha </text:span><text:a xlink:type="simple" xlink:href="https://cs.wikipedia.org/wiki/2005" text:style-name="Internet_20_link" text:visited-style-name="Visited_20_Internet_20_Link"><text:span text:style-name="T7">2005</text:span></text:a><text:span text:style-name="T4">, za tuto knihu obdržel autor </text:span><text:span text:style-name="T2">Zlatou stuhu IBBY</text:span><text:span text:style-name="T4"> v kategorii </text:span><text:span text:style-name="T2">Literatura faktu a populárně naučná literatura pro mládež</text:span><text:span text:style-name="T4">.</text:span><text:bookmark text:name="cite_ref-STUH_3-0"/><text:a xlink:type="simple" xlink:href="https://cs.wikipedia.org/wiki/Seznam_děl_Vlastimila_Vondrušky#cite_note-STUH-3" text:style-name="Internet_20_link" text:visited-style-name="Visited_20_Internet_20_Link"><text:span text:style-name="T7">[3]</text:span></text:a></text:p>
        </text:list-item>
        <text:list-item>
          <text:p text:style-name="P27"><text:span text:style-name="T2">Fiorella a Bratrstvo křišťálu</text:span><text:span text:style-name="T4">, Albatros, Praha </text:span><text:a xlink:type="simple" xlink:href="https://cs.wikipedia.org/wiki/2006" text:style-name="Internet_20_link" text:visited-style-name="Visited_20_Internet_20_Link"><text:span text:style-name="T7">2006</text:span></text:a><text:span text:style-name="T4">, dobrodružný historický román s detektivní zápletkou, příběh dcery italského </text:span><text:a xlink:type="simple" xlink:href="https://cs.wikipedia.org/wiki/Alchymista" text:style-name="Internet_20_link" text:visited-style-name="Visited_20_Internet_20_Link"><text:span text:style-name="T7">alchymisty</text:span></text:a><text:span text:style-name="T4"> císaře </text:span><text:a xlink:type="simple" xlink:href="https://cs.wikipedia.org/wiki/Rudolf_II." text:style-name="Internet_20_link" text:visited-style-name="Visited_20_Internet_20_Link"><text:span text:style-name="T7">Rudolfa II.</text:span></text:a></text:p>
        </text:list-item>
        <text:list-item>
          <text:p text:style-name="P27"><text:span text:style-name="T2">Fiorella a záhada mrtvého netopýra</text:span><text:span text:style-name="T4">, Albatros, Praha </text:span><text:a xlink:type="simple" xlink:href="https://cs.wikipedia.org/wiki/2007" text:style-name="Internet_20_link" text:visited-style-name="Visited_20_Internet_20_Link"><text:span text:style-name="T7">2007</text:span></text:a><text:span text:style-name="T4">, další příběh alchymistovy dcery Fiorelly..</text:span></text:p>
        </text:list-item>
        <text:list-item>
          <text:p text:style-name="P20"><text:span text:style-name="T1">Život ve středověku</text:span>, Albatros, Praha 2007.</text:p>
        </text:list-item>
        <text:list-item>
          <text:p text:style-name="P27"><text:span text:style-name="T2">Fiorella a hřbitov upírů</text:span><text:span text:style-name="T4">, MOBA, Brno </text:span><text:a xlink:type="simple" xlink:href="https://cs.wikipedia.org/wiki/2012" text:style-name="Internet_20_link" text:visited-style-name="Visited_20_Internet_20_Link"><text:span text:style-name="T7">2012</text:span></text:a><text:span text:style-name="T4">, další příběh alchymistovy dcery Fiorelly.</text:span></text:p>
        </text:list-item>
        <text:list-item>
          <text:p text:style-name="P27"><text:span text:style-name="T2">Fiorella a dům ztracených duší</text:span><text:span text:style-name="T4">, Moba, Brno </text:span><text:a xlink:type="simple" xlink:href="https://cs.wikipedia.org/wiki/2016" text:style-name="Internet_20_link" text:visited-style-name="Visited_20_Internet_20_Link"><text:span text:style-name="T7">2016</text:span></text:a><text:span text:style-name="T4">, Fiorella se zaplete do vyšetřování případu, v němž se potkává svět živých se světem mrtvých.</text:span></text:p>
        </text:list-item>
      </text:list>
      <text:h text:style-name="P4" text:outline-level="2"><text:bookmark text:name="Divadeln.C3.AD_hry"/><text:bookmark text:name="Divadelní_hry"/><text:span text:style-name="T13">Divadelní hry</text:span><text:span text:style-name="T14">[</text:span><text:a xlink:type="simple" xlink:href="https://cs.wikipedia.org/w/index.php?title=Seznam_děl_Vlastimila_Vondrušky&amp;veaction=edit&amp;section=4" text:style-name="Internet_20_link" text:visited-style-name="Visited_20_Internet_20_Link"><text:span text:style-name="T16">editovat</text:span></text:a><text:span text:style-name="T18"> | </text:span><text:a xlink:type="simple" xlink:href="https://cs.wikipedia.org/w/index.php?title=Seznam_děl_Vlastimila_Vondrušky&amp;action=edit&amp;section=4" text:style-name="Internet_20_link" text:visited-style-name="Visited_20_Internet_20_Link"><text:span text:style-name="T16">editovat zdroj</text:span></text:a><text:span text:style-name="T14">]</text:span></text:h>
      <text:list text:style-name="L7">
        <text:list-item>
          <text:p text:style-name="P28"><text:span text:style-name="T2">Ještě že nejsem kat</text:span><text:span text:style-name="T4"> (</text:span><text:a xlink:type="simple" xlink:href="https://cs.wikipedia.org/wiki/2004" text:style-name="Internet_20_link" text:visited-style-name="Visited_20_Internet_20_Link"><text:span text:style-name="T7">2004</text:span></text:a><text:span text:style-name="T4">), středověký milostný příběh s detektivní zápletkou, odehrávající se v </text:span><text:a xlink:type="simple" xlink:href="https://cs.wikipedia.org/wiki/Česká_Lípa" text:style-name="Internet_20_link" text:visited-style-name="Visited_20_Internet_20_Link"><text:span text:style-name="T7">českolipské</text:span></text:a><text:span text:style-name="T4"> katovně na sklonku </text:span><text:a xlink:type="simple" xlink:href="https://cs.wikipedia.org/wiki/16._století" text:style-name="Internet_20_link" text:visited-style-name="Visited_20_Internet_20_Link"><text:span text:style-name="T7">16. století</text:span></text:a><text:span text:style-name="T4">.</text:span></text:p>
        </text:list-item>
        <text:list-item>
          <text:p text:style-name="P28"><text:span text:style-name="T2">Gaudeamus konšelé aneb O potulných hercích, režisérovi a jedné radnici</text:span><text:span text:style-name="T4"> (</text:span><text:a xlink:type="simple" xlink:href="https://cs.wikipedia.org/wiki/2010" text:style-name="Internet_20_link" text:visited-style-name="Visited_20_Internet_20_Link"><text:span text:style-name="T7">2010</text:span></text:a><text:span text:style-name="T4">), hlavním motivem hry je věčný boj lásky a svobody s mocí a nadutostí.</text:span></text:p>
        </text:list-item>
        <text:list-item>
          <text:p text:style-name="P28"><text:span text:style-name="T2">Vínem proti pohanství aneb staročeský Dekameron</text:span><text:span text:style-name="T4"> (</text:span><text:a xlink:type="simple" xlink:href="https://cs.wikipedia.org/wiki/2016" text:style-name="Internet_20_link" text:visited-style-name="Visited_20_Internet_20_Link"><text:span text:style-name="T7">2016</text:span></text:a><text:span text:style-name="T4">), hra se odehrává ve středověkém šenku, kde se setká univerzitní mistr pronásledovaný inkvizicí se skupinou chudých trubadúrů.</text:span></text:p>
        </text:list-item>
      </text:list>
      <text:h text:style-name="P4" text:outline-level="2"><text:bookmark text:name="Historick.C3.A9_detektivky"/><text:bookmark text:name="Historické_detektivky"/><text:span text:style-name="T13">Historické detektivky</text:span><text:span text:style-name="T14">[</text:span><text:a xlink:type="simple" xlink:href="https://cs.wikipedia.org/w/index.php?title=Seznam_děl_Vlastimila_Vondrušky&amp;veaction=edit&amp;section=5" text:style-name="Internet_20_link" text:visited-style-name="Visited_20_Internet_20_Link"><text:span text:style-name="T16">editovat</text:span></text:a><text:span text:style-name="T18"> | </text:span><text:a xlink:type="simple" xlink:href="https://cs.wikipedia.org/w/index.php?title=Seznam_děl_Vlastimila_Vondrušky&amp;action=edit&amp;section=5" text:style-name="Internet_20_link" text:visited-style-name="Visited_20_Internet_20_Link"><text:span text:style-name="T16">editovat zdroj</text:span></text:a><text:span text:style-name="T14">]</text:span></text:h>
      <text:list text:style-name="L8">
        <text:list-item>
          <text:p text:style-name="P29"><text:span text:style-name="T2">Hříšní lidé Království českého</text:span><text:span text:style-name="T4">, </text:span><text:a xlink:type="simple" xlink:href="https://cs.wikipedia.org/w/index.php?title=W-servis&amp;action=edit&amp;redlink=1" text:style-name="Internet_20_link" text:visited-style-name="Visited_20_Internet_20_Link"><text:span text:style-name="T7">W-servis</text:span></text:a><text:span text:style-name="T4">, Praha </text:span><text:a xlink:type="simple" xlink:href="https://cs.wikipedia.org/wiki/1995" text:style-name="Internet_20_link" text:visited-style-name="Visited_20_Internet_20_Link"><text:span text:style-name="T7">1995</text:span></text:a><text:span text:style-name="T4">, pod pseudonymem Jan Alenský, detektivky z časů dávno minulých, pět svazků:</text:span></text:p>
          <text:list>
            <text:list-item>
              <text:p text:style-name="P21"><text:span text:style-name="T1">Příběhy o úkladech a intrikách</text:span>,</text:p>
            </text:list-item>
            <text:list-item>
              <text:p text:style-name="P21"><text:span text:style-name="T1">Případ plzeňských mordů</text:span>,</text:p>
            </text:list-item>
            <text:list-item>
              <text:p text:style-name="P21"><text:span text:style-name="T1">Případ nešťastného šlechtice</text:span>,</text:p>
            </text:list-item>
            <text:list-item>
              <text:p text:style-name="P21"><text:span text:style-name="T1">Falešný tolar</text:span>,</text:p>
            </text:list-item>
            <text:list-item>
              <text:p text:style-name="P21"><text:span text:style-name="T1">Osudný turnaj</text:span>.</text:p>
            </text:list-item>
          </text:list>
        </text:list-item>
      </text:list>
      <text:p text:style-name="P6"/>
      <text:p text:style-name="P6"/>
      <text:list text:continue-numbering="true" text:style-name="L8">
        <text:list-item>
          <text:p text:style-name="P29"><text:span text:style-name="T4">Cyklus s královským prokurátorem Oldřichem z Chlumu z doby vlády krále </text:span><text:a xlink:type="simple" xlink:href="https://cs.wikipedia.org/wiki/Přemysl_Otakar_II." text:style-name="Internet_20_link" text:visited-style-name="Visited_20_Internet_20_Link"><text:span text:style-name="T7">Přemysla Otakara II.</text:span></text:a><text:span text:style-name="T4">:</text:span></text:p>
          <text:list>
            <text:list-item>
              <text:p text:style-name="P29"><text:a xlink:type="simple" xlink:href="https://cs.wikipedia.org/wiki/Dýka_s_hadem" text:style-name="Internet_20_link" text:visited-style-name="Visited_20_Internet_20_Link"><text:span text:style-name="T8">Dýka s hadem</text:span></text:a><text:span text:style-name="T4">, MOBA, Brno </text:span><text:a xlink:type="simple" xlink:href="https://cs.wikipedia.org/wiki/2002" text:style-name="Internet_20_link" text:visited-style-name="Visited_20_Internet_20_Link"><text:span text:style-name="T7">2002</text:span></text:a><text:span text:style-name="T4">, tři zločiny, které rozřešil královský prokurátor Oldřich z Chlumu léta Páně 1269.</text:span></text:p>
            </text:list-item>
            <text:list-item>
              <text:p text:style-name="P29"><text:span text:style-name="T2">Zdislava a ztracená relikvie</text:span><text:span text:style-name="T4">, MOBA, Brno </text:span><text:a xlink:type="simple" xlink:href="https://cs.wikipedia.org/wiki/2003" text:style-name="Internet_20_link" text:visited-style-name="Visited_20_Internet_20_Link"><text:span text:style-name="T7">2003</text:span></text:a><text:span text:style-name="T4">, Oldřich z Chlumu pátrá po trnu z Kristovy koruny ztracené i s relikviářem.</text:span></text:p>
            </text:list-item>
            <text:list-item>
              <text:p text:style-name="P29"><text:span text:style-name="T2">Záhada zlaté štoly</text:span><text:span text:style-name="T4">, MOBA, Brno 2003, Oldřich z Chlumu pátrá po truhle plné zlata, která se nevysvětlitelným způsobem ztratila po cestě z královských dolů v </text:span><text:a xlink:type="simple" xlink:href="https://cs.wikipedia.org/wiki/Jílové_u_Prahy" text:style-name="Internet_20_link" text:visited-style-name="Visited_20_Internet_20_Link"><text:span text:style-name="T7">Jílovém u Prahy</text:span></text:a><text:span text:style-name="T4">.</text:span></text:p>
            </text:list-item>
            <text:list-item>
              <text:p text:style-name="P29"><text:soft-page-break/><text:span text:style-name="T2">Adventní kletba</text:span><text:span text:style-name="T4">, MOBA, Brno </text:span><text:a xlink:type="simple" xlink:href="https://cs.wikipedia.org/wiki/2004" text:style-name="Internet_20_link" text:visited-style-name="Visited_20_Internet_20_Link"><text:span text:style-name="T7">2004</text:span></text:a><text:span text:style-name="T4">, Oldřich z Chlumu zabloudí se svým panošem Otou ve sněhové bouři na hrad Krašov a tato zdánlivě obyčejná návštěva hradu se změní v děsivou noční můru.</text:span></text:p>
            </text:list-item>
            <text:list-item>
              <text:p text:style-name="P29"><text:span text:style-name="T2">Znamení rožmberské růže</text:span><text:span text:style-name="T4">, MOBA, Brno 2004, Oldřich z Chlumu vyšetřuje na </text:span><text:a xlink:type="simple" xlink:href="https://cs.wikipedia.org/wiki/Pražský_hrad" text:style-name="Internet_20_link" text:visited-style-name="Visited_20_Internet_20_Link"><text:span text:style-name="T7">Pražském hradě</text:span></text:a><text:span text:style-name="T4"> zprávu o přípravě vraždy krále.</text:span></text:p>
            </text:list-item>
            <text:list-item>
              <text:p text:style-name="P29"><text:span text:style-name="T2">Vražda v ambitu</text:span><text:span text:style-name="T4">, MOBA, Brno </text:span><text:a xlink:type="simple" xlink:href="https://cs.wikipedia.org/wiki/2005" text:style-name="Internet_20_link" text:visited-style-name="Visited_20_Internet_20_Link"><text:span text:style-name="T7">2005</text:span></text:a><text:span text:style-name="T4">, tři detektivní příběhy (</text:span><text:span text:style-name="T2">Vražda v Ambitu</text:span><text:span text:style-name="T4">, </text:span><text:span text:style-name="T2">Masopustní maškary</text:span><text:span text:style-name="T4"> a </text:span><text:span text:style-name="T2">Osudný turnaj</text:span><text:span text:style-name="T4">) vracející se do doby mládí Oldřicha z Chlumu.</text:span></text:p>
            </text:list-item>
            <text:list-item>
              <text:p text:style-name="P29"><text:span text:style-name="T2">Olomoucký bestiář</text:span><text:span text:style-name="T4">, MOBA, Brno </text:span><text:a xlink:type="simple" xlink:href="https://cs.wikipedia.org/wiki/2006" text:style-name="Internet_20_link" text:visited-style-name="Visited_20_Internet_20_Link"><text:span text:style-name="T7">2006</text:span></text:a><text:span text:style-name="T4">, Oldřich z Chlumu řeší tentokrát detektivní záhady na Moravě na holštejnském panství.</text:span></text:p>
            </text:list-item>
            <text:list-item>
              <text:p text:style-name="P29"><text:span text:style-name="T2">Strážce boleslavského mystéria</text:span><text:span text:style-name="T4">, MOBA, Brno </text:span><text:a xlink:type="simple" xlink:href="https://cs.wikipedia.org/wiki/2007" text:style-name="Internet_20_link" text:visited-style-name="Visited_20_Internet_20_Link"><text:span text:style-name="T7">2007</text:span></text:a><text:span text:style-name="T4">, Oldřich z Chlumu stojí tentokrát proti nebezpečným úkladům tajného bratrstva,</text:span></text:p>
            </text:list-item>
            <text:list-item>
              <text:p text:style-name="P29"><text:span text:style-name="T2">Román o růži</text:span><text:span text:style-name="T4">, MOBA, Brno </text:span><text:a xlink:type="simple" xlink:href="https://cs.wikipedia.org/wiki/2008" text:style-name="Internet_20_link" text:visited-style-name="Visited_20_Internet_20_Link"><text:span text:style-name="T7">2008</text:span></text:a><text:span text:style-name="T4">, Oldřich z Chlumu zabije v souboji syna Hynka Berky z Dubé a je falešně obviněn královským komořím, že zpronevěřil peníze na výstavbu hradu.</text:span></text:p>
            </text:list-item>
            <text:list-item>
              <text:p text:style-name="P29"><text:span text:style-name="T2">Znamení Jidáš</text:span><text:span text:style-name="T4">, MOBA, Brno </text:span><text:a xlink:type="simple" xlink:href="https://cs.wikipedia.org/wiki/2009" text:style-name="Internet_20_link" text:visited-style-name="Visited_20_Internet_20_Link"><text:span text:style-name="T7">2009</text:span></text:a><text:span text:style-name="T4">, další díl příběhů Oldřicha z Chlumu, tentokrát opět z jeho mládí (Oldřich vyšetřuje vraždu zemského sudího na Pražském hradě).</text:span></text:p>
            </text:list-item>
            <text:list-item>
              <text:p text:style-name="P29"><text:span text:style-name="T2">Pečeť smrti</text:span><text:span text:style-name="T4">, MOBA, Brno 2009, český král pověří Oldřicha z Chlumu delikátním vyšetřováním. Pražský biskup totiž vlastní darovací listinu děda současného krále na vesnici Makotřasy, o níž je </text:span><text:a xlink:type="simple" xlink:href="https://cs.wikipedia.org/wiki/Přemysl_Otakar_II." text:style-name="Internet_20_link" text:visited-style-name="Visited_20_Internet_20_Link"><text:span text:style-name="T7">Přemysl Otakar II.</text:span></text:a><text:span text:style-name="T4"> přesvědčený, že patří jemu.</text:span></text:p>
            </text:list-item>
            <text:list-item>
              <text:p text:style-name="P29"><text:span text:style-name="T2">Tajemství abatyše z Assisi</text:span><text:span text:style-name="T4">, MOBA, Brno </text:span><text:a xlink:type="simple" xlink:href="https://cs.wikipedia.org/wiki/2010" text:style-name="Internet_20_link" text:visited-style-name="Visited_20_Internet_20_Link"><text:span text:style-name="T7">2010</text:span></text:a><text:span text:style-name="T4">, Oldřich z Chlumu vyšetřuje vraždy na pouti ke </text:span><text:a xlink:type="simple" xlink:href="https://cs.wikipedia.org/wiki/Jakub_Starší" text:style-name="Internet_20_link" text:visited-style-name="Visited_20_Internet_20_Link"><text:span text:style-name="T7">svatému Jakubovi</text:span></text:a><text:span text:style-name="T4"> do </text:span><text:a xlink:type="simple" xlink:href="https://cs.wikipedia.org/wiki/Santiago_de_Compostela" text:style-name="Internet_20_link" text:visited-style-name="Visited_20_Internet_20_Link"><text:span text:style-name="T7">Compostely</text:span></text:a><text:span text:style-name="T4">, kam byl vyslán jako průvodce královy tety </text:span><text:a xlink:type="simple" xlink:href="https://cs.wikipedia.org/wiki/Anežka_Česká" text:style-name="Internet_20_link" text:visited-style-name="Visited_20_Internet_20_Link"><text:span text:style-name="T7">abatyše Anežky</text:span></text:a><text:span text:style-name="T4">.</text:span></text:p>
            </text:list-item>
            <text:list-item>
              <text:p text:style-name="P21"><text:span text:style-name="T1">Apage Satanas</text:span>, MOBA, Brno 2010, Oldřich z Chlumu se svým pomocníkem panošem Otou se ujímají případu, ve které musí bojovat nejen s krutým vrahem, ale také s pověrami a intrikami severočeské šlechty.</text:p>
            </text:list-item>
            <text:list-item>
              <text:p text:style-name="P29"><text:span text:style-name="T2">Prokletí brněnských řeholníků</text:span><text:span text:style-name="T4">, MOBA, Brno </text:span><text:a xlink:type="simple" xlink:href="https://cs.wikipedia.org/wiki/2011" text:style-name="Internet_20_link" text:visited-style-name="Visited_20_Internet_20_Link"><text:span text:style-name="T7">2011</text:span></text:a><text:span text:style-name="T4">, Přemysl II. Otakar vysílá Oldřicha z Chlumu do Brna, aby zde na vyšetřil krádež v klášteře tamních minoritů. Při vyšetřování však hrozí Oldřichovi a jeho pomocníkům smrt.</text:span></text:p>
            </text:list-item>
            <text:list-item>
              <text:p text:style-name="P29"><text:span text:style-name="T2">Podivná svatba na Lichnici</text:span><text:span text:style-name="T4">, MOBA, Brno </text:span><text:a xlink:type="simple" xlink:href="https://cs.wikipedia.org/wiki/2012" text:style-name="Internet_20_link" text:visited-style-name="Visited_20_Internet_20_Link"><text:span text:style-name="T7">2012</text:span></text:a><text:span text:style-name="T4">, další příběh Oldřicha z Chlumu. Příprava svatby neprobíhá klidně, dojde k prudké hádce mezi snoubenci a než Oldřich stačí pochopit, co se vlastně děje, dojde k první vraždě.</text:span></text:p>
            </text:list-item>
            <text:list-item>
              <text:p text:style-name="P29"><text:a xlink:type="simple" xlink:href="https://cs.wikipedia.org/wiki/Králův_dluh" text:style-name="Internet_20_link" text:visited-style-name="Visited_20_Internet_20_Link"><text:span text:style-name="T8">Králův dluh</text:span></text:a><text:span text:style-name="T4">, MOBA, Brno 2012, další příběh Oldřicha z Chlumu odehrávající se v době, kdy se Přemysl Otakar II. zmocnil </text:span><text:a xlink:type="simple" xlink:href="https://cs.wikipedia.org/wiki/Chebsko" text:style-name="Internet_20_link" text:visited-style-name="Visited_20_Internet_20_Link"><text:span text:style-name="T7">Chebska</text:span></text:a><text:span text:style-name="T4">.</text:span></text:p>
            </text:list-item>
            <text:list-item>
              <text:p text:style-name="P29"><text:span text:style-name="T2">Msta písecké panny</text:span><text:span text:style-name="T4">, MOBA, Brno </text:span><text:a xlink:type="simple" xlink:href="https://cs.wikipedia.org/wiki/2013" text:style-name="Internet_20_link" text:visited-style-name="Visited_20_Internet_20_Link"><text:span text:style-name="T7">2013</text:span></text:a><text:span text:style-name="T4">, Oldřich z Chlumu řeší záhadnou sérii vražd na královském hradě v </text:span><text:a xlink:type="simple" xlink:href="https://cs.wikipedia.org/wiki/Písek_(město)" text:style-name="Internet_20_link" text:visited-style-name="Visited_20_Internet_20_Link"><text:span text:style-name="T7">Písku</text:span></text:a><text:span text:style-name="T4">.</text:span></text:p>
            </text:list-item>
            <text:list-item>
              <text:p text:style-name="P29"><text:span text:style-name="T2">Smrt ve Vratislavi</text:span><text:span text:style-name="T4">, MOBA, Brno </text:span><text:a xlink:type="simple" xlink:href="https://cs.wikipedia.org/wiki/2014" text:style-name="Internet_20_link" text:visited-style-name="Visited_20_Internet_20_Link"><text:span text:style-name="T7">2014</text:span></text:a><text:span text:style-name="T4">, Oldřich z Chlumu řeší zmizení vyslance českého krále ve </text:span><text:a xlink:type="simple" xlink:href="https://cs.wikipedia.org/wiki/Slezsko" text:style-name="Internet_20_link" text:visited-style-name="Visited_20_Internet_20_Link"><text:span text:style-name="T7">Slezsku</text:span></text:a><text:span text:style-name="T4">.</text:span></text:p>
            </text:list-item>
            <text:list-item>
              <text:p text:style-name="P29"><text:span text:style-name="T2">Ďáblův sluha</text:span><text:span text:style-name="T4">, MOBA, Brno 2014, Oldřich z Chlumu řeší na panství jihočeského velmože </text:span><text:a xlink:type="simple" xlink:href="https://cs.wikipedia.org/wiki/Oldřich_I._z_Hradce" text:style-name="Internet_20_link" text:visited-style-name="Visited_20_Internet_20_Link"><text:span text:style-name="T7">Oldřicha z Hradce</text:span></text:a><text:span text:style-name="T4"> věci, které jsou nejen proti lidskému rozumu, ale i proti křesťanské víře.</text:span></text:p>
            </text:list-item>
            <text:list-item>
              <text:p text:style-name="P29"><text:span text:style-name="T2">Zločin na Bezdězu</text:span><text:span text:style-name="T4">, MOBA, Brno </text:span><text:a xlink:type="simple" xlink:href="https://cs.wikipedia.org/wiki/2015" text:style-name="Internet_20_link" text:visited-style-name="Visited_20_Internet_20_Link"><text:span text:style-name="T7">2015</text:span></text:a><text:span text:style-name="T4">, jubilejní dvacátý svazek řady, ve kterém Oldřich z Chlumu řeší zločin, který se stal přímo na jeho Bezdězu.</text:span></text:p>
            </text:list-item>
            <text:list-item>
              <text:p text:style-name="P29"><text:span text:style-name="T2">Nitranská brána smrti</text:span><text:span text:style-name="T4">, MOBA, Brno </text:span><text:a xlink:type="simple" xlink:href="https://cs.wikipedia.org/wiki/2016" text:style-name="Internet_20_link" text:visited-style-name="Visited_20_Internet_20_Link"><text:span text:style-name="T7">2016</text:span></text:a><text:span text:style-name="T4">. Při vojenské výpravě do </text:span><text:a xlink:type="simple" xlink:href="https://cs.wikipedia.org/wiki/Horní_Uhry" text:style-name="Internet_20_link" text:visited-style-name="Visited_20_Internet_20_Link"><text:span text:style-name="T7">Horních Uher</text:span></text:a><text:span text:style-name="T4"> se vojsku Přemysla Otakara II. podaří obsadit </text:span><text:a xlink:type="simple" xlink:href="https://cs.wikipedia.org/wiki/Nitra" text:style-name="Internet_20_link" text:visited-style-name="Visited_20_Internet_20_Link"><text:span text:style-name="T7">Nitru</text:span></text:a><text:span text:style-name="T4">. Správy města se ujímá zástupce českého krále Oldřich z Chlumu, který musí hned řešit záhadné vraždy.</text:span></text:p>
            </text:list-item>
            <text:list-item>
              <text:p text:style-name="P29"><text:span text:style-name="T2">Vzpoura goliardů</text:span><text:span text:style-name="T4">, MOBA, Brno </text:span><text:a xlink:type="simple" xlink:href="https://cs.wikipedia.org/wiki/2017" text:style-name="Internet_20_link" text:visited-style-name="Visited_20_Internet_20_Link"><text:span text:style-name="T7">2017</text:span></text:a><text:span text:style-name="T4">. Oldřich z Chlumu odjíždí s několika významnými velmoži do německých Cách s tajným posláním. Krétce po příjezdu jsou všichni obvinění z vraždy císařského komořího. Navíc dojde ve městě k nepokojům, v jejichž čele stojí žáci tamní katedrální školy, potulní vakanti zvaní goliardi.</text:span></text:p>
            </text:list-item>
            <text:list-item>
              <text:p text:style-name="P29"><text:span text:style-name="T2">Dračí náhrdelník</text:span><text:span text:style-name="T4">. MOBA, Brno </text:span><text:a xlink:type="simple" xlink:href="https://cs.wikipedia.org/wiki/2018" text:style-name="Internet_20_link" text:visited-style-name="Visited_20_Internet_20_Link"><text:span text:style-name="T7">2018</text:span></text:a><text:span text:style-name="T4">. V průběhu slavnosti, kterou na svém hradě uspořádá Jaroslav ze Šternberka, zmizí jeho krásná neteř Elška, manželka veverského purkrabího.</text:span></text:p>
            </text:list-item>
            <text:list-item>
              <text:p text:style-name="P29"><text:span text:style-name="T2">Duch znojemských katakomb</text:span><text:span text:style-name="T4">. MOBA, Brno </text:span><text:a xlink:type="simple" xlink:href="https://cs.wikipedia.org/wiki/2019" text:style-name="Internet_20_link" text:visited-style-name="Visited_20_Internet_20_Link"><text:span text:style-name="T7">2019</text:span></text:a><text:span text:style-name="T4">. Odlřich z Chlumu vyšetřuje nevysvětlitelné zmizení dvou bratrů ve </text:span><text:a xlink:type="simple" xlink:href="https://cs.wikipedia.org/wiki/Znojmo" text:style-name="Internet_20_link" text:visited-style-name="Visited_20_Internet_20_Link"><text:span text:style-name="T7">Znojmě</text:span></text:a><text:span text:style-name="T4">.</text:span></text:p>
            </text:list-item>
            <text:list-item>
              <text:p text:style-name="P29"><text:span text:style-name="T2">Právo první noci</text:span><text:span text:style-name="T4">. MOBA, Brno 2019. Oldřich z Chlumu rozplétá na Moravě neuvěřitelný příběh, jehož nitky vedou hluboko do minulosti a ve kterém osudovou roli hraje </text:span><text:a xlink:type="simple" xlink:href="https://cs.wikipedia.org/wiki/Právo_první_noci" text:style-name="Internet_20_link" text:visited-style-name="Visited_20_Internet_20_Link"><text:span text:style-name="T7">právo první noci</text:span></text:a><text:span text:style-name="T4">.</text:span></text:p>
            </text:list-item>
            <text:list-item>
              <text:p text:style-name="P29"><text:soft-page-break/><text:span text:style-name="T2">Pomsta bílého jednorožce</text:span><text:span text:style-name="T4">. MOBA, Brno </text:span><text:a xlink:type="simple" xlink:href="https://cs.wikipedia.org/wiki/2020" text:style-name="Internet_20_link" text:visited-style-name="Visited_20_Internet_20_Link"><text:span text:style-name="T7">2020</text:span></text:a><text:span text:style-name="T4">. Oldřich z Chlumu se snaží vyřešit mysteriózní vraždy, ve kterých je dle církve stopa ďábla nepopiratelná.</text:span></text:p>
            </text:list-item>
            <text:list-item>
              <text:p text:style-name="P29"><text:span text:style-name="T2">Spiknutí oběšenců</text:span><text:span text:style-name="T4">. MOBA, Brno </text:span><text:a xlink:type="simple" xlink:href="https://cs.wikipedia.org/wiki/2021" text:style-name="Internet_20_link" text:visited-style-name="Visited_20_Internet_20_Link"><text:span text:style-name="T7">2021</text:span></text:a><text:span text:style-name="T4">. Oldřich z Chlumu a jeho pomocníci musí tentokrát volit pátrání v utajení.</text:span></text:p>
            </text:list-item>
            <text:list-item>
              <text:p text:style-name="P29"><text:span text:style-name="T2">Královražda na Křivoklátě</text:span><text:span text:style-name="T4">, MOBA, Brno 2021. Oldřich z Chlumu řeší řadu krutých vražd, které se staly na </text:span><text:a xlink:type="simple" xlink:href="https://cs.wikipedia.org/wiki/Křivoklát" text:style-name="Internet_20_link" text:visited-style-name="Visited_20_Internet_20_Link"><text:span text:style-name="T7">Křivoklátě</text:span></text:a><text:span text:style-name="T4"> během oslavy patnáctého výročí korunovace Přemysla Otakara II. českým králem.</text:span></text:p>
            </text:list-item>
            <text:list-item>
              <text:p text:style-name="P29"><text:span text:style-name="T2">Morový testament</text:span><text:span text:style-name="T4">, MOBA, Brno </text:span><text:a xlink:type="simple" xlink:href="https://cs.wikipedia.org/wiki/2022" text:style-name="Internet_20_link" text:visited-style-name="Visited_20_Internet_20_Link"><text:span text:style-name="T7">2022</text:span></text:a><text:span text:style-name="T4">. Případ nepochopitelné vraždy italského studenta, který neměl žádné peníze ani nepřátele a v Praze byl teprve tři týdny, se propojí s vyšetřováním Oldřicha z Chlumu na Zvíkově, proč bylo jedné šlechtičně upřeno dědictví po otci.</text:span></text:p>
            </text:list-item>
            <text:list-item>
              <text:p text:style-name="P21"><text:span text:style-name="T1">Anděl smrti</text:span>, MOBA, Brno 2022. Příběh se odehrává na Bezdězu a jeho okolí, kde se začnou dít nepochopitelné události (jaký smysl má erb s harpyjí, co se skrývá v Ďáblově tlamě a proč se zjevuje anděl smrti?)</text:p>
            </text:list-item>
            <text:list-item>
              <text:p text:style-name="P29"><text:span text:style-name="T2">Černá lilie</text:span><text:span text:style-name="T4">, MOBA, Brno </text:span><text:a xlink:type="simple" xlink:href="https://cs.wikipedia.org/wiki/2023" text:style-name="Internet_20_link" text:visited-style-name="Visited_20_Internet_20_Link"><text:span text:style-name="T7">2023</text:span></text:a><text:span text:style-name="T4">. Jaké tajemství skrývá tapisérie, na níž je zobrazena Rajská zahrada s nádhernými květy, mezi nimiž vynikají černé lilie?</text:span></text:p>
            </text:list-item>
            <text:list-item>
              <text:p text:style-name="P29"><text:span text:style-name="T2">Smrt šumavského poustevníka</text:span><text:span text:style-name="T4">, MOBA, Brno </text:span><text:a xlink:type="simple" xlink:href="https://cs.wikipedia.org/wiki/2024" text:style-name="Internet_20_link" text:visited-style-name="Visited_20_Internet_20_Link"><text:span text:style-name="T7">2024</text:span></text:a><text:span text:style-name="T4">, Oldřích z Chlumu řeší, kdo zavraždil poustevníka Baltazara, který žil v lesní chatrči u posvátné studánky.</text:span></text:p>
            </text:list-item>
          </text:list>
        </text:list-item>
      </text:list>
      <text:p text:style-name="P12"><text:span text:style-name="T4"/></text:p>
      <text:p text:style-name="P12"><text:span text:style-name="T4"/></text:p>
      <text:list text:continue-numbering="true" text:style-name="L8">
        <text:list-item>
          <text:p text:style-name="P29"><text:span text:style-name="T2">Letopisy královské komory</text:span><text:span text:style-name="T4">, cyklus detektivních příběhů s písařem královské komory Jiřím Adamem z Dobronína, které se odehrávají ve druhé čtvrtině </text:span><text:a xlink:type="simple" xlink:href="https://cs.wikipedia.org/wiki/16._století" text:style-name="Internet_20_link" text:visited-style-name="Visited_20_Internet_20_Link"><text:span text:style-name="T7">16. století</text:span></text:a><text:span text:style-name="T4">:</text:span></text:p>
          <text:list>
            <text:list-item>
              <text:p text:style-name="P21"><text:span text:style-name="T1">Letopisy královské komory I.</text:span>, MOBA, Brno 2006, první díl obsahuje povídky <text:span text:style-name="T1">Plzeňské mordy</text:span>, <text:span text:style-name="T1">Nepohřbený rytíř</text:span> a <text:span text:style-name="T1">Případ s alchymistou</text:span>,</text:p>
            </text:list-item>
            <text:list-item>
              <text:p text:style-name="P21"><text:span text:style-name="T1">Letopisy královské komory II.</text:span>, MOBA, Brno 2007, druhý díl obsahuje povídky <text:span text:style-name="T1">Falešný tolar</text:span>, <text:span text:style-name="T1">Tichý jazyk</text:span> a <text:span text:style-name="T1">Boskovická svodnice</text:span>,</text:p>
            </text:list-item>
            <text:list-item>
              <text:p text:style-name="P21"><text:span text:style-name="T1">Letopisy královské komory III.</text:span>, MOBA, Brno 2008, třetí díl obsahuje povídky <text:span text:style-name="T1">Trpké víno</text:span> a <text:span text:style-name="T1">Klášterní kostnice</text:span>,</text:p>
            </text:list-item>
            <text:list-item>
              <text:p text:style-name="P21"><text:span text:style-name="T1">Letopisy královské komory IV.</text:span>, MOBA, Brno 2009, čtvrtý díl obsahuje povídky <text:span text:style-name="T1">Velhartické pastorále</text:span> a <text:span text:style-name="T1">Vražda v lázních</text:span>,</text:p>
            </text:list-item>
            <text:list-item>
              <text:p text:style-name="P21"><text:span text:style-name="T1">Letopisy královské komory V.</text:span>, MOBA, Brno 2010, pátý díl obsahuje povídky <text:span text:style-name="T1">Poslední cantilena</text:span> a <text:span text:style-name="T1">Tajemství Tudorovců </text:span>,</text:p>
            </text:list-item>
            <text:list-item>
              <text:p text:style-name="P21"><text:span text:style-name="T1">Letopisy královské komory VI.</text:span>, MOBA, Brno 2011, šestý díl obsahuje povídky <text:span text:style-name="T1">Otrávený pohár</text:span> a <text:span text:style-name="T1">Smrt mučednice</text:span>.</text:p>
            </text:list-item>
            <text:list-item>
              <text:p text:style-name="P29"><text:span text:style-name="T2">Letopisy královské komory VII.</text:span><text:span text:style-name="T4"> MOBA, Brno 2012, sedmý díl obsahuje </text:span><text:a xlink:type="simple" xlink:href="https://cs.wikipedia.org/wiki/Román" text:style-name="Internet_20_link" text:visited-style-name="Visited_20_Internet_20_Link"><text:span text:style-name="T7">román</text:span></text:a><text:span text:style-name="T4"> </text:span><text:span text:style-name="T2">Osmanský tábor</text:span><text:span text:style-name="T4">.</text:span></text:p>
            </text:list-item>
            <text:list-item>
              <text:p text:style-name="P21"><text:span text:style-name="T1">Letopisy královské komory VIII.</text:span> MOBA, Brno 2013, osmý díl obsahuje román <text:span text:style-name="T1">Ulička hanby</text:span>.</text:p>
            </text:list-item>
            <text:list-item>
              <text:p text:style-name="P21"><text:span text:style-name="T1">Letopisy královské komory IX.</text:span> MOBA, Brno 2016, devátý díl obsahuje román <text:span text:style-name="T1">Mrtvý posel</text:span>.</text:p>
            </text:list-item>
            <text:list-item>
              <text:p text:style-name="P21"><text:span text:style-name="T1">Letopisy královské komory X.</text:span> MOBA, Brno 2016, desátý díl obsahuje román <text:span text:style-name="T1">Jáchymovští démoni</text:span>.</text:p>
            </text:list-item>
            <text:list-item>
              <text:p text:style-name="P21"><text:span text:style-name="T1">Letopisy královské komory XI.</text:span> MOBA, Brno 2017, jedenáctý díl obsahuje román <text:span text:style-name="T1">Dobroninské morytáty</text:span>.</text:p>
            </text:list-item>
            <text:list-item>
              <text:p text:style-name="P21"><text:span text:style-name="T1">Letopisy královské komory XII.</text:span> MOBA, Brno 2018, dvanáctý díl obsahuje román <text:span text:style-name="T1">Jičínské pole mrtvých</text:span>.</text:p>
            </text:list-item>
            <text:list-item>
              <text:p text:style-name="P21"><text:span text:style-name="T1">Letopisy královské komory XIII.</text:span> MOBA, Brno 2019, třináctý díl obsahuje román <text:span text:style-name="T1">Mstitel z Jenštejna</text:span>.</text:p>
            </text:list-item>
            <text:list-item>
              <text:p text:style-name="P21"><text:span text:style-name="T1">Letopisy královské komory XIV.</text:span> MOBA, Brno 2020, čtrnáctý díl obsahuje román <text:span text:style-name="T1">Manželské zrcadlo</text:span>.</text:p>
            </text:list-item>
            <text:list-item>
              <text:p text:style-name="P21"><text:span text:style-name="T1">Letopisy královské komory XV.</text:span> MOBA, Brno 2022, patnáctý díl obsahuje román <text:span text:style-name="T1">Ďáblova čísla</text:span>.</text:p>
            </text:list-item>
            <text:list-item>
              <text:p text:style-name="P21"><text:span text:style-name="T1">Letopisy královské komory XVI.</text:span> MOBA, Brno 2023, šestnáctý díl obsahuje román <text:span text:style-name="T1">Zásnubní prsten</text:span>.</text:p>
            </text:list-item>
            <text:list-item>
              <text:p text:style-name="P21"><text:span text:style-name="T1">Letopisy královské komory XVII.</text:span> MOBA, Brno 2023, sedmnáctý díl obsahuje román <text:span text:style-name="T1">Katův odkaz</text:span>.</text:p>
            </text:list-item>
          </text:list>
        </text:list-item>
      </text:list>
      <text:p text:style-name="P6"/>
      <text:p text:style-name="P6"/>
      <text:p text:style-name="P6"/>
      <text:list text:continue-numbering="true" text:style-name="L8">
        <text:list-item>
          <text:p text:style-name="P29"><text:span text:style-name="T2">Krev na lopuchu</text:span><text:span text:style-name="T4">, MOBA, Brno </text:span><text:a xlink:type="simple" xlink:href="https://cs.wikipedia.org/wiki/2008" text:style-name="Internet_20_link" text:visited-style-name="Visited_20_Internet_20_Link"><text:span text:style-name="T7">2008</text:span></text:a><text:span text:style-name="T4">, historické detektivní povídky odehrávající se v různých dobách od středověku až do 18. století.</text:span></text:p>
        </text:list-item>
        <text:list-item>
          <text:p text:style-name="P29"><text:span text:style-name="T2">Jménem krále</text:span><text:span text:style-name="T4">, MOBA, Brno </text:span><text:a xlink:type="simple" xlink:href="https://cs.wikipedia.org/wiki/2009" text:style-name="Internet_20_link" text:visited-style-name="Visited_20_Internet_20_Link"><text:span text:style-name="T7">2009</text:span></text:a><text:span text:style-name="T4">, samostatné vydání povídky </text:span><text:span text:style-name="T2">Osudný turnaj</text:span><text:span text:style-name="T4"> z knihy </text:span><text:span text:style-name="T2">Vražda v ambitu</text:span><text:span text:style-name="T4"> při příležitosti premiéry podle povídky natočeného </text:span><text:a xlink:type="simple" xlink:href="https://cs.wikipedia.org/w/index.php?title=Jménem_krále&amp;action=edit&amp;redlink=1" text:style-name="Internet_20_link" text:visited-style-name="Visited_20_Internet_20_Link"><text:span text:style-name="T7">stejnojmenného</text:span></text:a><text:span text:style-name="T4"> filmu.</text:span></text:p>
        </text:list-item>
        <text:list-item>
          <text:p text:style-name="P29"><text:soft-page-break/><text:span text:style-name="T2">Krev na kapradí</text:span><text:span text:style-name="T4">, MOBA, Brno </text:span><text:a xlink:type="simple" xlink:href="https://cs.wikipedia.org/wiki/2013" text:style-name="Internet_20_link" text:visited-style-name="Visited_20_Internet_20_Link"><text:span text:style-name="T7">2013</text:span></text:a><text:span text:style-name="T4">, </text:span><text:a xlink:type="simple" xlink:href="https://cs.wikipedia.org/wiki/Povídka" text:style-name="Internet_20_link" text:visited-style-name="Visited_20_Internet_20_Link"><text:span text:style-name="T7">povídky</text:span></text:a><text:span text:style-name="T4"> s Oldřichem z Chlumu doplněné o středověké soudničky.</text:span></text:p>
        </text:list-item>
        <text:list-item>
          <text:p text:style-name="P29"><text:span text:style-name="T2">Ještě že nejsem kat</text:span><text:span text:style-name="T4">, MOBA, Brno </text:span><text:a xlink:type="simple" xlink:href="https://cs.wikipedia.org/wiki/2014" text:style-name="Internet_20_link" text:visited-style-name="Visited_20_Internet_20_Link"><text:span text:style-name="T7">2014</text:span></text:a><text:span text:style-name="T4">, historický detektivní román na motivy stejnojmenné divadelní hry.</text:span></text:p>
        </text:list-item>
        <text:list-item>
          <text:p text:style-name="P29"><text:span text:style-name="T2">Oldřich z Chlumu – román a skutečnost</text:span><text:span text:style-name="T4">, MOBA, Brno </text:span><text:a xlink:type="simple" xlink:href="https://cs.wikipedia.org/wiki/2015" text:style-name="Internet_20_link" text:visited-style-name="Visited_20_Internet_20_Link"><text:span text:style-name="T7">2015</text:span></text:a><text:span text:style-name="T4">, autor v knize vypráví, jak pracuje s historickými prameny a poodhaluje zákulisí svého autorského života. Je zde rovněž uveden životopis Oldřicha z Chlumu a skutečná historická fakta týkající se příběhů. Kromě toho publikace obsahuje několik povídek, které vyprávějí o méně známých etapách života Oldřicha z Chlumu.</text:span></text:p>
        </text:list-item>
        <text:list-item>
          <text:p text:style-name="P21"><text:span text:style-name="T1">Jablko nepadlo daleko od stromu</text:span>, MOBA, Brno 2022, novela vydaná při příležitosti vydání 30. svazku cyklu s královským prokurátorem Oldřichem z Chlumu, napínavý příběh, v němž podstatnou roli hrají děti Oldřicha z Chlumu.</text:p>
        </text:list-item>
        <text:list-item>
          <text:p text:style-name="P21"><text:span text:style-name="T1">Zapomenutý zločin</text:span>, MOBA, Brno 2023, novela, ve které se Jiří Adam z Dobronína při svém vyšetřování poblíž Bezdězu setká ve Stráži pod Ralskem s případem, který už před dvěma sty padesáti lety uzavřel Oldřich z Chlumu, jenže cosi přece jen zůstalo neobjasněné.</text:p>
        </text:list-item>
      </text:list>
      <text:h text:style-name="P4" text:outline-level="2"><text:bookmark text:name="Ostatn.C3.AD_pr.C3.B3za"/><text:bookmark text:name="Ostatní_próza"/><text:span text:style-name="T13">Ostatní próza</text:span><text:span text:style-name="T14">[</text:span><text:a xlink:type="simple" xlink:href="https://cs.wikipedia.org/w/index.php?title=Seznam_děl_Vlastimila_Vondrušky&amp;veaction=edit&amp;section=6" text:style-name="Internet_20_link" text:visited-style-name="Visited_20_Internet_20_Link"><text:span text:style-name="T16">editovat</text:span></text:a><text:span text:style-name="T18"> | </text:span><text:a xlink:type="simple" xlink:href="https://cs.wikipedia.org/w/index.php?title=Seznam_děl_Vlastimila_Vondrušky&amp;action=edit&amp;section=6" text:style-name="Internet_20_link" text:visited-style-name="Visited_20_Internet_20_Link"><text:span text:style-name="T16">editovat zdroj</text:span></text:a><text:span text:style-name="T14">]</text:span></text:h>
      <text:list text:style-name="L9">
        <text:list-item>
          <text:p text:style-name="P30"><text:span text:style-name="T2">Mezi tiárou a orlicí</text:span><text:span text:style-name="T4">, MOBA, Brno </text:span><text:a xlink:type="simple" xlink:href="https://cs.wikipedia.org/wiki/2003" text:style-name="Internet_20_link" text:visited-style-name="Visited_20_Internet_20_Link"><text:span text:style-name="T7">2003</text:span></text:a><text:span text:style-name="T4">, historický román, příběh prvního českého krále </text:span><text:a xlink:type="simple" xlink:href="https://cs.wikipedia.org/wiki/Vratislav_II." text:style-name="Internet_20_link" text:visited-style-name="Visited_20_Internet_20_Link"><text:span text:style-name="T7">Vratislava I.</text:span></text:a></text:p>
        </text:list-item>
        <text:list-item>
          <text:p text:style-name="P30"><text:span text:style-name="T2">Strana štěstí</text:span><text:span text:style-name="T4">, MOBA, Brno </text:span><text:a xlink:type="simple" xlink:href="https://cs.wikipedia.org/wiki/2005" text:style-name="Internet_20_link" text:visited-style-name="Visited_20_Internet_20_Link"><text:span text:style-name="T7">2005</text:span></text:a><text:span text:style-name="T4">, </text:span><text:a xlink:type="simple" xlink:href="https://cs.wikipedia.org/wiki/Satira" text:style-name="Internet_20_link" text:visited-style-name="Visited_20_Internet_20_Link"><text:span text:style-name="T7">satirický</text:span></text:a><text:span text:style-name="T4"> román ze současnosti.</text:span></text:p>
        </text:list-item>
        <text:list-item>
          <text:p text:style-name="P22"><text:span text:style-name="T1">Cyklus příběhů Martina ze Stvolna</text:span> (2005-2010)</text:p>
          <text:list>
            <text:list-item>
              <text:p text:style-name="P30"><text:span text:style-name="T2">Prodavači ostatků</text:span><text:span text:style-name="T4">, MOBA, Brno 2005, historický román, dobrodružný příběh Martina ze Stvolna odehrávající se v polovině </text:span><text:a xlink:type="simple" xlink:href="https://cs.wikipedia.org/wiki/14._století" text:style-name="Internet_20_link" text:visited-style-name="Visited_20_Internet_20_Link"><text:span text:style-name="T7">14. století</text:span></text:a><text:span text:style-name="T4">.</text:span></text:p>
            </text:list-item>
            <text:list-item>
              <text:p text:style-name="P30"><text:span text:style-name="T2">Sběratelé ostatků</text:span><text:span text:style-name="T4">, MOBA, Brno </text:span><text:a xlink:type="simple" xlink:href="https://cs.wikipedia.org/wiki/2006" text:style-name="Internet_20_link" text:visited-style-name="Visited_20_Internet_20_Link"><text:span text:style-name="T7">2006</text:span></text:a><text:span text:style-name="T4">, historický román, druhý díl příběhů Martina ze Stvolna, pokračování románu </text:span><text:span text:style-name="T2">Prodavači ostatků</text:span><text:span text:style-name="T4">.</text:span></text:p>
            </text:list-item>
            <text:list-item>
              <text:p text:style-name="P30"><text:span text:style-name="T2">Vládcové ostatků</text:span><text:span text:style-name="T4">, MOBA, Brno </text:span><text:a xlink:type="simple" xlink:href="https://cs.wikipedia.org/wiki/2007" text:style-name="Internet_20_link" text:visited-style-name="Visited_20_Internet_20_Link"><text:span text:style-name="T7">2007</text:span></text:a><text:span text:style-name="T4">, historický román, třetí díl příběhů Martina ze Stvolna, pokračování románu </text:span><text:span text:style-name="T2">Sběratelé ostatků</text:span><text:span text:style-name="T4">.</text:span></text:p>
            </text:list-item>
            <text:list-item>
              <text:p text:style-name="P30"><text:span text:style-name="T2">Zloději ostatků</text:span><text:span text:style-name="T4">, MOBA, Brno </text:span><text:a xlink:type="simple" xlink:href="https://cs.wikipedia.org/wiki/2010" text:style-name="Internet_20_link" text:visited-style-name="Visited_20_Internet_20_Link"><text:span text:style-name="T7">2010</text:span></text:a><text:span text:style-name="T4">, historický román, čtvrtý díl příběhů Martina ze Stvolna, pokračování románu </text:span><text:span text:style-name="T2">Vládcové ostatků</text:span><text:span text:style-name="T4">,</text:span></text:p>
            </text:list-item>
          </text:list>
        </text:list-item>
        <text:list-item>
          <text:p text:style-name="P30"><text:span text:style-name="T2">Klášterní madrigal</text:span><text:span text:style-name="T4">, MOBA, Brno </text:span><text:a xlink:type="simple" xlink:href="https://cs.wikipedia.org/wiki/2011" text:style-name="Internet_20_link" text:visited-style-name="Visited_20_Internet_20_Link"><text:span text:style-name="T7">2011</text:span></text:a><text:span text:style-name="T4">, historický román s podtitulem </text:span><text:span text:style-name="T2">Historie jednoho panství</text:span><text:span text:style-name="T4">.</text:span></text:p>
        </text:list-item>
        <text:list-item>
          <text:p text:style-name="P30"><text:span text:style-name="T2">Přemyslovská epopej</text:span><text:span text:style-name="T4"> (</text:span><text:a xlink:type="simple" xlink:href="https://cs.wikipedia.org/wiki/2011" text:style-name="Internet_20_link" text:visited-style-name="Visited_20_Internet_20_Link"><text:span text:style-name="T7">2011</text:span></text:a><text:span text:style-name="T4">–</text:span><text:a xlink:type="simple" xlink:href="https://cs.wikipedia.org/wiki/2013" text:style-name="Internet_20_link" text:visited-style-name="Visited_20_Internet_20_Link"><text:span text:style-name="T7">2013</text:span></text:a><text:span text:style-name="T4">), čtyřdílná románová freska o životě posledních </text:span><text:a xlink:type="simple" xlink:href="https://cs.wikipedia.org/wiki/Přemyslovci" text:style-name="Internet_20_link" text:visited-style-name="Visited_20_Internet_20_Link"><text:span text:style-name="T7">přemyslovských</text:span></text:a><text:span text:style-name="T4"> králů:</text:span></text:p>
          <text:list>
            <text:list-item>
              <text:p text:style-name="P30"><text:span text:style-name="T2">I. – Velký král Přemysl I. Otakar</text:span><text:span text:style-name="T4">, MOBA, Brno </text:span><text:a xlink:type="simple" xlink:href="https://cs.wikipedia.org/wiki/2011" text:style-name="Internet_20_link" text:visited-style-name="Visited_20_Internet_20_Link"><text:span text:style-name="T7">2011</text:span></text:a><text:span text:style-name="T4">, první část začíná obdobím, kdy se vlády ujímá mladý </text:span><text:a xlink:type="simple" xlink:href="https://cs.wikipedia.org/wiki/Přemysl_Otakar_I." text:style-name="Internet_20_link" text:visited-style-name="Visited_20_Internet_20_Link"><text:span text:style-name="T7">Přemysl Otakar I.</text:span></text:a></text:p>
            </text:list-item>
            <text:list-item>
              <text:p text:style-name="P30"><text:span text:style-name="T2">II. – Jednooký král Václav I.</text:span><text:span text:style-name="T4">, MOBA, Brno </text:span><text:a xlink:type="simple" xlink:href="https://cs.wikipedia.org/wiki/2012" text:style-name="Internet_20_link" text:visited-style-name="Visited_20_Internet_20_Link"><text:span text:style-name="T7">2012</text:span></text:a><text:span text:style-name="T4">, druhá část začíná v době dětství budoucího krále </text:span><text:a xlink:type="simple" xlink:href="https://cs.wikipedia.org/wiki/Václav_I." text:style-name="Internet_20_link" text:visited-style-name="Visited_20_Internet_20_Link"><text:span text:style-name="T7">Václava I.</text:span></text:a><text:span text:style-name="T4">, kdy Přemysl I. Otakar bojuje o uznání svého sňatku s Konstancií Uherskou a tím také o legalizaci nástupnických práv malého Václava.</text:span></text:p>
            </text:list-item>
            <text:list-item>
              <text:p text:style-name="P30"><text:span text:style-name="T2">III. – Král rytíř Přemysl II. Otakar</text:span><text:span text:style-name="T4">, MOBA, Brno </text:span><text:a xlink:type="simple" xlink:href="https://cs.wikipedia.org/wiki/2013" text:style-name="Internet_20_link" text:visited-style-name="Visited_20_Internet_20_Link"><text:span text:style-name="T7">2013</text:span></text:a><text:span text:style-name="T4">, třetí část začíná v době mládí </text:span><text:a xlink:type="simple" xlink:href="https://cs.wikipedia.org/wiki/Přemysl_Otakar_II." text:style-name="Internet_20_link" text:visited-style-name="Visited_20_Internet_20_Link"><text:span text:style-name="T7">Přemysla Otakara II.</text:span></text:a><text:span text:style-name="T4">, kdy jeho otec </text:span><text:a xlink:type="simple" xlink:href="https://cs.wikipedia.org/wiki/Václav_I." text:style-name="Internet_20_link" text:visited-style-name="Visited_20_Internet_20_Link"><text:span text:style-name="T7">Václav I.</text:span></text:a><text:span text:style-name="T4"> realizuje svůj politický sen – ovládnout prostřednictvím sňatku prvorozeného syna Vladislava rakouské země.</text:span></text:p>
            </text:list-item>
            <text:list-item>
              <text:p text:style-name="P30"><text:span text:style-name="T2">IV. – Král básník Václav II</text:span><text:span text:style-name="T4">, MOBA, Brno </text:span><text:a xlink:type="simple" xlink:href="https://cs.wikipedia.org/wiki/2013" text:style-name="Internet_20_link" text:visited-style-name="Visited_20_Internet_20_Link"><text:span text:style-name="T7">2013</text:span></text:a><text:span text:style-name="T4">, čtvrtá část začíná bezvládím po smrti </text:span><text:a xlink:type="simple" xlink:href="https://cs.wikipedia.org/wiki/Přemysl_Otakar_II." text:style-name="Internet_20_link" text:visited-style-name="Visited_20_Internet_20_Link"><text:span text:style-name="T7">Přemysla Otakara II.</text:span></text:a><text:span text:style-name="T4">, pokračuje vládou krále </text:span><text:a xlink:type="simple" xlink:href="https://cs.wikipedia.org/wiki/Václav_II." text:style-name="Internet_20_link" text:visited-style-name="Visited_20_Internet_20_Link"><text:span text:style-name="T7">Václava II.</text:span></text:a><text:span text:style-name="T4"> a končí vraždou jeho syna </text:span><text:a xlink:type="simple" xlink:href="https://cs.wikipedia.org/wiki/Václav_III." text:style-name="Internet_20_link" text:visited-style-name="Visited_20_Internet_20_Link"><text:span text:style-name="T7">Václava III.</text:span></text:a></text:p>
            </text:list-item>
          </text:list>
        </text:list-item>
        <text:list-item>
          <text:p text:style-name="P30"><text:span text:style-name="T2">Husitská epopej</text:span><text:span text:style-name="T4"> (</text:span><text:a xlink:type="simple" xlink:href="https://cs.wikipedia.org/wiki/2014" text:style-name="Internet_20_link" text:visited-style-name="Visited_20_Internet_20_Link"><text:span text:style-name="T7">2014</text:span></text:a><text:span text:style-name="T4">–</text:span><text:a xlink:type="simple" xlink:href="https://cs.wikipedia.org/wiki/2018" text:style-name="Internet_20_link" text:visited-style-name="Visited_20_Internet_20_Link"><text:span text:style-name="T7">2018</text:span></text:a><text:span text:style-name="T4">), sedmidílná sága vyprávějící o událostech v </text:span><text:a xlink:type="simple" xlink:href="https://cs.wikipedia.org/wiki/15._století" text:style-name="Internet_20_link" text:visited-style-name="Visited_20_Internet_20_Link"><text:span text:style-name="T7">15. století</text:span></text:a><text:span text:style-name="T4"> v </text:span><text:a xlink:type="simple" xlink:href="https://cs.wikipedia.org/wiki/České_království" text:style-name="Internet_20_link" text:visited-style-name="Visited_20_Internet_20_Link"><text:span text:style-name="T7">Českém království</text:span></text:a><text:span text:style-name="T4">, za kterou získal roku 2016 </text:span><text:span text:style-name="T2">Cenu Unie českých spisovatelů</text:span><text:span text:style-name="T4">.</text:span><text:bookmark text:name="cite_ref-UNIE_4-0"/><text:a xlink:type="simple" xlink:href="https://cs.wikipedia.org/wiki/Seznam_děl_Vlastimila_Vondrušky#cite_note-UNIE-4" text:style-name="Internet_20_link" text:visited-style-name="Visited_20_Internet_20_Link"><text:span text:style-name="T7">[4]</text:span></text:a></text:p>
          <text:list>
            <text:list-item>
              <text:p text:style-name="P30"><text:span text:style-name="T2">I. 1400–1415 – Za časů krále Václava IV.</text:span><text:span text:style-name="T4">, MOBA, Brno </text:span><text:a xlink:type="simple" xlink:href="https://cs.wikipedia.org/wiki/2014" text:style-name="Internet_20_link" text:visited-style-name="Visited_20_Internet_20_Link"><text:span text:style-name="T7">2014</text:span></text:a><text:span text:style-name="T4">, první díl se odehrává v letech </text:span><text:a xlink:type="simple" xlink:href="https://cs.wikipedia.org/wiki/1400" text:style-name="Internet_20_link" text:visited-style-name="Visited_20_Internet_20_Link"><text:span text:style-name="T7">1400</text:span></text:a><text:span text:style-name="T4"> až </text:span><text:a xlink:type="simple" xlink:href="https://cs.wikipedia.org/wiki/1415" text:style-name="Internet_20_link" text:visited-style-name="Visited_20_Internet_20_Link"><text:span text:style-name="T7">1415</text:span></text:a><text:span text:style-name="T4"> a popisuje život na dvoře krále </text:span><text:a xlink:type="simple" xlink:href="https://cs.wikipedia.org/wiki/Václav_IV." text:style-name="Internet_20_link" text:visited-style-name="Visited_20_Internet_20_Link"><text:span text:style-name="T7">Václava IV.</text:span></text:a><text:span text:style-name="T4">, prostředí </text:span><text:a xlink:type="simple" xlink:href="https://cs.wikipedia.org/wiki/Univerzita_Karlova" text:style-name="Internet_20_link" text:visited-style-name="Visited_20_Internet_20_Link"><text:span text:style-name="T7">pražské univerzity</text:span></text:a><text:span text:style-name="T4">, mládí </text:span><text:a xlink:type="simple" xlink:href="https://cs.wikipedia.org/wiki/Jan_Žižka" text:style-name="Internet_20_link" text:visited-style-name="Visited_20_Internet_20_Link"><text:span text:style-name="T7">Jana Žižky</text:span></text:a><text:span text:style-name="T4">, </text:span><text:a xlink:type="simple" xlink:href="https://cs.wikipedia.org/wiki/Bitva_u_Grunwaldu" text:style-name="Internet_20_link" text:visited-style-name="Visited_20_Internet_20_Link"><text:span text:style-name="T7">bitvu u Grunwaldu</text:span></text:a><text:span text:style-name="T4"> a také počátky reformačního hnutí a upálení </text:span><text:a xlink:type="simple" xlink:href="https://cs.wikipedia.org/wiki/Jan_Hus" text:style-name="Internet_20_link" text:visited-style-name="Visited_20_Internet_20_Link"><text:span text:style-name="T7">Mistra Jana Husa</text:span></text:a><text:span text:style-name="T4">.</text:span></text:p>
            </text:list-item>
            <text:list-item>
              <text:p text:style-name="P30"><text:span text:style-name="T2">II. 1416–1425 – Za časů hejtmana Jana Žižky</text:span><text:span text:style-name="T4">, MOBA, Brno </text:span><text:a xlink:type="simple" xlink:href="https://cs.wikipedia.org/wiki/2015" text:style-name="Internet_20_link" text:visited-style-name="Visited_20_Internet_20_Link"><text:span text:style-name="T7">2015</text:span></text:a><text:span text:style-name="T4">, druhý díl se zabývá růstem revolučních nálad v zemi, budováním </text:span><text:a xlink:type="simple" xlink:href="https://cs.wikipedia.org/wiki/Tábor" text:style-name="Internet_20_link" text:visited-style-name="Visited_20_Internet_20_Link"><text:span text:style-name="T7">Tábora</text:span></text:a><text:span text:style-name="T4">, </text:span><text:a xlink:type="simple" xlink:href="https://cs.wikipedia.org/wiki/Husitské_války#Křížové_výpravy" text:style-name="Internet_20_link" text:visited-style-name="Visited_20_Internet_20_Link"><text:span text:style-name="T7">prvním křižáckém tažení do Čech</text:span></text:a><text:span text:style-name="T4">, zápasem o </text:span><text:a xlink:type="simple" xlink:href="https://cs.wikipedia.org/wiki/Čtyři_artikuly_pražské" text:style-name="Internet_20_link" text:visited-style-name="Visited_20_Internet_20_Link"><text:span text:style-name="T7">čtyři artikuly pražské</text:span></text:a><text:span text:style-name="T4"> a smrtí </text:span><text:a xlink:type="simple" xlink:href="https://cs.wikipedia.org/wiki/Jan_Žižka" text:style-name="Internet_20_link" text:visited-style-name="Visited_20_Internet_20_Link"><text:span text:style-name="T7">Jana Žižky</text:span></text:a><text:span text:style-name="T4">.</text:span></text:p>
            </text:list-item>
            <text:list-item>
              <text:p text:style-name="P30"><text:span text:style-name="T2">III. 1426–1437 – Za časů císaře Zikmunda</text:span><text:span text:style-name="T4">, MOBA, Brno 2015, třetí díl popisuje krizi husitské revoluce, kdy osud země provází hlad, mor, rozvrat a morální devastace, úpadek polních vojsk, </text:span><text:soft-page-break/><text:span text:style-name="T4">jednání </text:span><text:a xlink:type="simple" xlink:href="https://cs.wikipedia.org/wiki/Basilejsko-ferrarsko-florentský_koncil" text:style-name="Internet_20_link" text:visited-style-name="Visited_20_Internet_20_Link"><text:span text:style-name="T7">basilejského koncilu</text:span></text:a><text:span text:style-name="T4">, nástup císaře </text:span><text:a xlink:type="simple" xlink:href="https://cs.wikipedia.org/wiki/Zikmund_Lucemburský" text:style-name="Internet_20_link" text:visited-style-name="Visited_20_Internet_20_Link"><text:span text:style-name="T7">Zikmunda</text:span></text:a><text:span text:style-name="T4"> na český trůn, jeho smrt a vzestup kališnické šlechty.</text:span></text:p>
            </text:list-item>
            <text:list-item>
              <text:p text:style-name="P30"><text:span text:style-name="T2">IV. 1438–1449 – Za časů bezvládí</text:span><text:span text:style-name="T4">, MOBA, Brno </text:span><text:a xlink:type="simple" xlink:href="https://cs.wikipedia.org/wiki/2016" text:style-name="Internet_20_link" text:visited-style-name="Visited_20_Internet_20_Link"><text:span text:style-name="T7">2016</text:span></text:a><text:span text:style-name="T4">, čtvrtý díl začíná těsně po smrti císaře Zikmunda. Na trůn nastoupí jeho zeť </text:span><text:a xlink:type="simple" xlink:href="https://cs.wikipedia.org/wiki/Albrecht_II._Habsburský" text:style-name="Internet_20_link" text:visited-style-name="Visited_20_Internet_20_Link"><text:span text:style-name="T7">Albrecht Habsburský</text:span></text:a><text:span text:style-name="T4">. Ten však záhy také umírá a v zemi se znovu rozhoří domácí válka, kterou proti sobě vede šlechta podporovaná městy.</text:span></text:p>
            </text:list-item>
            <text:list-item>
              <text:p text:style-name="P30"><text:span text:style-name="T2">V. 1450–1460 – Za časů Ladislava Pohrobka</text:span><text:span text:style-name="T4">, MOBA, Brno </text:span><text:a xlink:type="simple" xlink:href="https://cs.wikipedia.org/wiki/2017" text:style-name="Internet_20_link" text:visited-style-name="Visited_20_Internet_20_Link"><text:span text:style-name="T7">2017</text:span></text:a><text:span text:style-name="T4">, pátý díl začíná zlomem v zápase mezi katolíky, kteří se snaží o návrat ke starým pořádkům, a kališníky, vedenými mladým </text:span><text:a xlink:type="simple" xlink:href="https://cs.wikipedia.org/wiki/Jiří_z_Poděbrad" text:style-name="Internet_20_link" text:visited-style-name="Visited_20_Internet_20_Link"><text:span text:style-name="T7">Jiřím z Poděbrad</text:span></text:a><text:span text:style-name="T4">. </text:span><text:a xlink:type="simple" xlink:href="https://cs.wikipedia.org/wiki/Ladislav_Pohrobek" text:style-name="Internet_20_link" text:visited-style-name="Visited_20_Internet_20_Link"><text:span text:style-name="T7">Ladislav Pohrobek</text:span></text:a><text:span text:style-name="T4"> dospívá a ujímá se českého trůnu, jenže záhy umírá a novým českým králem se stává Jiří z Poděbrad.</text:span></text:p>
            </text:list-item>
            <text:list-item>
              <text:p text:style-name="P22"><text:span text:style-name="T1">VI. 1461–1471 – Za časů Jiřího z Poděbrad</text:span>, MOBA, Brno 2017, šestý díl představuje léta, kdy byl český král Jiří z Poděbrad na vrcholu své moci.</text:p>
            </text:list-item>
            <text:list-item>
              <text:p text:style-name="P30"><text:span text:style-name="T2">VII. 1472–1485 – Za časů Vladislava Jagellonského</text:span><text:span text:style-name="T4">, Moba, Brno </text:span><text:a xlink:type="simple" xlink:href="https://cs.wikipedia.org/wiki/2018" text:style-name="Internet_20_link" text:visited-style-name="Visited_20_Internet_20_Link"><text:span text:style-name="T7">2018</text:span></text:a><text:span text:style-name="T4">, závěrečný sedmý díl epopeje představuje léta, kdy se českým králem stal </text:span><text:a xlink:type="simple" xlink:href="https://cs.wikipedia.org/wiki/Vladislav_Jagellonský" text:style-name="Internet_20_link" text:visited-style-name="Visited_20_Internet_20_Link"><text:span text:style-name="T7">Vladislav Jagellonský</text:span></text:a><text:span text:style-name="T4">.</text:span></text:p>
            </text:list-item>
          </text:list>
        </text:list-item>
        <text:list-item>
          <text:p text:style-name="P30"><text:span text:style-name="T2">Křišťálový klíč</text:span><text:span text:style-name="T4"> (</text:span><text:a xlink:type="simple" xlink:href="https://cs.wikipedia.org/wiki/2019" text:style-name="Internet_20_link" text:visited-style-name="Visited_20_Internet_20_Link"><text:span text:style-name="T7">2019</text:span></text:a><text:span text:style-name="T4">–</text:span><text:a xlink:type="simple" xlink:href="https://cs.wikipedia.org/wiki/2021" text:style-name="Internet_20_link" text:visited-style-name="Visited_20_Internet_20_Link"><text:span text:style-name="T7">2021</text:span></text:a><text:span text:style-name="T4">), čtyřdílná kronika sklářského rodu Heřmanů na pozadí života v severních Čechách, která se odehrává v době od třicetileté války až do revolučního roku 1848. Křišťálový klíč symbolizuje rodinné tajemství jak tavit průzračné křišťálové sklo, které se v rodu Heřmanů předává z generace na generaci.</text:span></text:p>
          <text:list>
            <text:list-item>
              <text:p text:style-name="P30"><text:span text:style-name="T2">I. Falknovská huť</text:span><text:span text:style-name="T4">, MOBA, Brno </text:span><text:a xlink:type="simple" xlink:href="https://cs.wikipedia.org/wiki/2019" text:style-name="Internet_20_link" text:visited-style-name="Visited_20_Internet_20_Link"><text:span text:style-name="T7">2019</text:span></text:a><text:span text:style-name="T4">,</text:span></text:p>
            </text:list-item>
            <text:list-item>
              <text:p text:style-name="P30"><text:span text:style-name="T2">II. Vídeňský sen</text:span><text:span text:style-name="T4">, MOBA, Brno </text:span><text:a xlink:type="simple" xlink:href="https://cs.wikipedia.org/wiki/2020" text:style-name="Internet_20_link" text:visited-style-name="Visited_20_Internet_20_Link"><text:span text:style-name="T7">2020</text:span></text:a><text:span text:style-name="T4">,</text:span></text:p>
            </text:list-item>
            <text:list-item>
              <text:p text:style-name="P22"><text:span text:style-name="T1">III. Jarmarečník</text:span>, MOBA, Brno 2020.</text:p>
            </text:list-item>
            <text:list-item>
              <text:p text:style-name="P30"><text:span text:style-name="T2">IV. Hejnické pastorále</text:span><text:span text:style-name="T4">, MOBA, Brno </text:span><text:a xlink:type="simple" xlink:href="https://cs.wikipedia.org/wiki/2021" text:style-name="Internet_20_link" text:visited-style-name="Visited_20_Internet_20_Link"><text:span text:style-name="T7">2021</text:span></text:a><text:span text:style-name="T4">.</text:span></text:p>
            </text:list-item>
          </text:list>
        </text:list-item>
        <text:list-item>
          <text:p text:style-name="P22"><text:span text:style-name="T1">Kronika zániku Evropy</text:span>, MOBA, Brno 2019, román popisující postupný úpadek evropské civilizace. První část s názvem <text:span text:style-name="T1">Jak to celé začalo</text:span> se odehrává v letech 1984 – 2019 a druhá část <text:span text:style-name="T1">Jak by to mohlo skončit</text:span> je literární vizí vývoje společnosti po roce 2020 (sociální a hospodářský rozvrat, válečné konflikty).</text:p>
        </text:list-item>
        <text:list-item>
          <text:p text:style-name="P30"><text:span text:style-name="T2">Neviditelní</text:span><text:span text:style-name="T4">. MOBA. Brno 2021, </text:span><text:a xlink:type="simple" xlink:href="https://cs.wikipedia.org/wiki/Science_fiction" text:style-name="Internet_20_link" text:visited-style-name="Visited_20_Internet_20_Link"><text:span text:style-name="T7">sci-fi</text:span></text:a><text:span text:style-name="T4"> román.</text:span></text:p>
        </text:list-item>
        <text:list-item>
          <text:p text:style-name="P30"><text:span text:style-name="T2">Lucemburská epopej</text:span><text:span text:style-name="T4"> (</text:span><text:a xlink:type="simple" xlink:href="https://cs.wikipedia.org/wiki/2022" text:style-name="Internet_20_link" text:visited-style-name="Visited_20_Internet_20_Link"><text:span text:style-name="T7">2022</text:span></text:a><text:span text:style-name="T4">–), románová freska začínající nástupem </text:span><text:a xlink:type="simple" xlink:href="https://cs.wikipedia.org/wiki/Jan_Lucemburský" text:style-name="Internet_20_link" text:visited-style-name="Visited_20_Internet_20_Link"><text:span text:style-name="T7">Jana Lucemburského</text:span></text:a><text:span text:style-name="T4"> na český trůn.</text:span></text:p>
          <text:list>
            <text:list-item>
              <text:p text:style-name="P30"><text:span text:style-name="T2">I. Král cizinec</text:span><text:span text:style-name="T4">, MOBA, Brno </text:span><text:a xlink:type="simple" xlink:href="https://cs.wikipedia.org/wiki/2022" text:style-name="Internet_20_link" text:visited-style-name="Visited_20_Internet_20_Link"><text:span text:style-name="T7">2022</text:span></text:a><text:span text:style-name="T4">, první díl zachycuje události z let 1309-1333.</text:span></text:p>
            </text:list-item>
            <text:list-item>
              <text:p text:style-name="P30"><text:span text:style-name="T2">II. Kralevic Karel</text:span><text:span text:style-name="T4">, MOBA, Brno </text:span><text:a xlink:type="simple" xlink:href="https://cs.wikipedia.org/wiki/2023" text:style-name="Internet_20_link" text:visited-style-name="Visited_20_Internet_20_Link"><text:span text:style-name="T7">2023</text:span></text:a><text:span text:style-name="T4">, druhý díl zachycuje události z let 1334-1347 a končí smrtí Jana Lucemburského u Kresčaku.</text:span></text:p>
            </text:list-item>
          </text:list>
        </text:list-item>
      </text:list>
      <text:h text:style-name="P4" text:outline-level="2"><text:bookmark text:name="Reference"/><text:span text:style-name="T13">Reference</text:span><text:span text:style-name="T14">[</text:span><text:a xlink:type="simple" xlink:href="https://cs.wikipedia.org/w/index.php?title=Seznam_děl_Vlastimila_Vondrušky&amp;veaction=edit&amp;section=7" text:style-name="Internet_20_link" text:visited-style-name="Visited_20_Internet_20_Link"><text:span text:style-name="T16">editovat</text:span></text:a><text:span text:style-name="T18"> | </text:span><text:a xlink:type="simple" xlink:href="https://cs.wikipedia.org/w/index.php?title=Seznam_děl_Vlastimila_Vondrušky&amp;action=edit&amp;section=7" text:style-name="Internet_20_link" text:visited-style-name="Visited_20_Internet_20_Link"><text:span text:style-name="T16">editovat zdroj</text:span></text:a><text:span text:style-name="T14">]</text:span></text:h>
      <text:list text:style-name="L10">
        <text:list-item>
          <text:p text:style-name="P31"><text:a xlink:type="simple" xlink:href="https://cs.wikipedia.org/wiki/Seznam_děl_Vlastimila_Vondrušky#cite_ref-1" text:style-name="Internet_20_link" text:visited-style-name="Visited_20_Internet_20_Link"><text:bookmark text:name="cite_note-1"/><text:span text:style-name="T10">↑</text:span></text:a><text:span text:style-name="T11"> </text:span><text:a xlink:type="simple" xlink:href="https://aleph.nkp.cz/F/?ccl_term=wau=xx0004129+or+wkw=xx0004129&amp;func=find-c&amp;local_base=skc" text:style-name="Internet_20_link" text:visited-style-name="Visited_20_Internet_20_Link"><text:span text:style-name="T9">Seznam děl Vlastimila Vondrušky v Souborném katalogu České republiky</text:span></text:a></text:p>
        </text:list-item>
        <text:list-item>
          <text:p text:style-name="P31"><text:a xlink:type="simple" xlink:href="https://cs.wikipedia.org/wiki/Seznam_děl_Vlastimila_Vondrušky#cite_ref-vv_2-0" text:style-name="Internet_20_link" text:visited-style-name="Visited_20_Internet_20_Link"><text:bookmark text:name="cite_note-vv-2"/><text:span text:style-name="T10">↑</text:span></text:a><text:span text:style-name="T11"> </text:span><text:span text:style-name="Citation"><text:span text:style-name="T5">VONDRUŠKA, Vlastimil. </text:span></text:span><text:span text:style-name="Citation"><text:span text:style-name="T6">Životopis</text:span></text:span><text:span text:style-name="Citation"><text:span text:style-name="T5"> [online]. vlastimilvondruska.cz [cit. 2020-05-10]. </text:span></text:span><text:a xlink:type="simple" xlink:href="http://www.vlastimilvondruska.cz/zivotopis.php" text:style-name="Internet_20_link" text:visited-style-name="Visited_20_Internet_20_Link"><text:span text:style-name="Citation"><text:span text:style-name="T9">Dostupné online</text:span></text:span></text:a><text:span text:style-name="Citation"><text:span text:style-name="T5">.</text:span></text:span></text:p>
        </text:list-item>
        <text:list-item>
          <text:p text:style-name="P31"><text:a xlink:type="simple" xlink:href="https://cs.wikipedia.org/wiki/Seznam_děl_Vlastimila_Vondrušky#cite_ref-STUH_3-0" text:style-name="Internet_20_link" text:visited-style-name="Visited_20_Internet_20_Link"><text:bookmark text:name="cite_note-STUH-3"/><text:span text:style-name="T10">↑</text:span></text:a><text:span text:style-name="T11"> </text:span><text:span text:style-name="Citation"><text:span text:style-name="T5">2006 - Zlatá stuha, výsledky. </text:span></text:span><text:span text:style-name="Citation"><text:span text:style-name="T6">www.ibby.cz</text:span></text:span><text:span text:style-name="Citation"><text:span text:style-name="T5"> [online]. [cit. 2017-11-14]. </text:span></text:span><text:a xlink:type="simple" xlink:href="https://web.archive.org/web/20171204111637/http://www.ibby.cz/index.php/zlata-stuha-historie/51-2005-zlata-stuha-vysledky" text:style-name="Internet_20_link" text:visited-style-name="Visited_20_Internet_20_Link"><text:span text:style-name="Citation"><text:span text:style-name="T9">Dostupné v archivu</text:span></text:span></text:a><text:span text:style-name="Citation"><text:span text:style-name="T5"> pořízeném dne 2017-12-04.</text:span></text:span></text:p>
        </text:list-item>
        <text:list-item>
          <text:p text:style-name="P31"><text:a xlink:type="simple" xlink:href="https://cs.wikipedia.org/wiki/Seznam_děl_Vlastimila_Vondrušky#cite_ref-UNIE_4-0" text:style-name="Internet_20_link" text:visited-style-name="Visited_20_Internet_20_Link"><text:bookmark text:name="cite_note-UNIE-4"/><text:span text:style-name="T10">↑</text:span></text:a><text:span text:style-name="T11"> </text:span><text:span text:style-name="Citation"><text:span text:style-name="T6">Cena Unie českých spisovatelů – laureáti</text:span></text:span><text:span text:style-name="Citation"><text:span text:style-name="T5"> [online]. Ústav pro českou literaturu AV ČR [cit. 2019-09-11]. </text:span></text:span><text:a xlink:type="simple" xlink:href="https://web.archive.org/web/20190717125746/http://www.ucl.cas.cz/ceny/index.php?c=47" text:style-name="Internet_20_link" text:visited-style-name="Visited_20_Internet_20_Link"><text:span text:style-name="Citation"><text:span text:style-name="T9">Dostupné v archivu</text:span></text:span></text:a><text:span text:style-name="Citation"><text:span text:style-name="T5"> pořízeném dne 2019-07-17.</text:span>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" svg:font-family="'Linux Libertine', Georgia, Times, 'Source Serif Pro'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1" svg:font-family="Roboto1"/>
    <style:font-face style:name="inherit" svg:font-family="inherit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3T18:11:20.776000000</meta:creation-date>
    <dc:date>2024-06-05T12:40:24.709000000</dc:date>
    <meta:editing-duration>PT4H4M55S</meta:editing-duration>
    <meta:editing-cycles>7</meta:editing-cycles>
    <meta:generator>LibreOffice/7.6.7.2$Windows_X86_64 LibreOffice_project/dd47e4b30cb7dab30588d6c79c651f218165e3c5</meta:generator>
    <meta:document-statistic meta:table-count="0" meta:image-count="0" meta:object-count="0" meta:page-count="8" meta:paragraph-count="193" meta:word-count="3591" meta:character-count="23730" meta:non-whitespace-character-count="20474"/>
  </office:meta>
</office:document-meta>
</file>